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2B000000A84E8A2B2F.png"/>
  <manifest:file-entry manifest:media-type="image/png" manifest:full-path="Pictures/1000000000000320000002582C51995A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2.086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Zecken</text:p>
          </draw:text-box>
        </draw:frame>
        <draw:frame presentation:style-name="pr2" draw:text-style-name="P1" draw:layer="layout" svg:width="25.199cm" svg:height="12.086cm" svg:x="1.4cm" svg:y="5.714cm" presentation:class="subtitle" presentation:user-transformed="true">
          <draw:text-box>
            <text:p text:style-name="P1"><text:span text:style-name="T1">Kurzpräsentation</text:span></text:p>
            <text:p text:style-name="P1"/>
            <text:p text:style-name="P1">Klasse 7c</text:p>
          </draw:text-box>
        </draw:frame>
        <draw:frame draw:style-name="gr1" draw:text-style-name="P2" draw:layer="layout" svg:width="6.967cm" svg:height="3.914cm" svg:x="20.033cm" svg:y="6.032cm">
          <draw:image xlink:href="Pictures/100002010000012B000000A84E8A2B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xml:id="id2" draw:id="id2">
        <anim:par presentation:node-type="timing-root">
          <anim:par smil:begin="id2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9-01-08T17:24:18</meta:creation-date>
    <meta:editing-duration>PT4H30M6S</meta:editing-duration>
    <meta:editing-cycles>3</meta:editing-cycles>
    <dc:date>2019-01-09T17:08:02</dc:date>
    <dc:creator>Ulrich Vielhauer</dc:creator>
    <meta:generator>OpenOffice/4.1.6$Unix OpenOffice.org_project/416m1$Build-9790</meta:generator>
    <meta:document-statistic meta:object-count="39"/>
  </office:meta>
</office:document-meta>
</file>