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99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2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Wegzeit [min]</text:p>
          </table:table-cell>
          <table:table-cell table:style-name="ce1" office:value-type="string">
            <text:p>Wartezeit [min]</text:p>
          </table:table-cell>
          <table:table-cell table:style-name="ce3">
            <draw:frame table:end-cell-address="Tabelle1.K38" table:end-x="0.201cm" table:end-y="0.266cm" draw:z-index="0" draw:style-name="gr1" draw:text-style-name="P1" svg:width="16cm" svg:height="16cm" svg:x="0.033cm" svg:y="0cm">
              <draw:object draw:notify-on-update-of-ranges="Tabelle1.A1:Tabelle1.A1 Tabelle1.A2:Tabelle1.A27 Tabelle1.B1:Tabelle1.B1 Tabelle1.B2:Tabelle1.B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1020"/>
        </table:table-row>
        <table:table-row table:style-name="ro1">
          <table:table-cell office:value-type="string">
            <text:p>Ant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erta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Cäsar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Dora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Emil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Friedrich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string">
            <text:p>Gustav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Heinrich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Ida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Juliu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Kaufman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Ludwig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arth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Nordpol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Otto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Paula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Quelle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Richard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Samuel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Theodor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Ulrich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Viktor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Wilhelm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Xanthippe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Ypsilon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Zacharias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3">13.11.2016</text:date>, <text:time>19:02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6-11-13T19:02:30</dc:date>
    <dc:creator>Ulrich Vielhauer</dc:creator>
    <meta:editing-duration>PT1H46M45S</meta:editing-duration>
    <meta:editing-cycles>8</meta:editing-cycles>
    <meta:generator>OpenOffice/4.1.3$Unix OpenOffice.org_project/413m1$Build-9783</meta:generator>
    <meta:document-statistic meta:table-count="1" meta:cell-count="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16.001cm" xlink:href=".." xlink:type="simple" chart:class="chart:bar" chart:style-name="ch1">
        <chart:title svg:x="5.75cm" svg:y="0.456cm" chart:style-name="ch2">
          <text:p>Schulwegzeiten [min]</text:p>
        </chart:title>
        <chart:plot-area chart:style-name="ch3" table:cell-range-address="Tabelle1.A1:Tabelle1.B27" chart:data-source-has-labels="both" svg:x="0.77cm" svg:y="2.205cm" svg:width="14.591cm" svg:height="13.056cm">
          <chartooo:coordinate-region svg:x="2.629cm" svg:y="2.205cm" svg:width="12.532cm" svg:height="12.41cm"/>
          <chart:axis chart:dimension="x" chart:name="primary-x" chart:style-name="ch4" chartooo:axis-type="auto">
            <chartooo:date-scale/>
            <chart:categories table:cell-range-address="Tabelle1.A2:Tabelle1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27" chart:label-cell-address="Tabelle1.B1:Tabelle1.B1" chart:class="chart:bar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gzeit [min]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ton</text:p>
                <draw:g>
                  <svg:desc>Tabelle1.A2:Tabelle1.A27</svg:desc>
                </draw:g>
              </table:table-cell>
              <table:table-cell office:value-type="float" office:value="2">
                <text:p>2</text:p>
                <draw:g>
                  <svg:desc>Tabelle1.B2:Tabelle1.B27</svg:desc>
                </draw:g>
              </table:table-cell>
            </table:table-row>
            <table:table-row>
              <table:table-cell office:value-type="string">
                <text:p>Bert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äsar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or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mil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riedrich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ustav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Heinrich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Ida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Juliu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aufman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udwig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arth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rdpol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tto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aula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Quell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ichard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amuel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Theodor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Ulrich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Viktor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Wilhelm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Xanthipp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Ypsilo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Zacharias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