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27cm"/>
    </style:style>
    <style:style style:name="ro2" style:family="table-row">
      <style:table-row-properties style:row-height="0.38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3" table:default-cell-style-name="ce1"/>
        <table:table-column table:style-name="co7" table:number-columns-repeated="767" table:default-cell-style-name="Default"/>
        <table:table-row table:style-name="ro3">
          <table:table-cell office:value-type="string" table:number-columns-spanned="4" table:number-rows-spanned="1">
            <text:p>Kostenvoranschlag für eine Wanderfahrt in den Odenwald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Stand</text:p>
          </table:table-cell>
          <table:table-cell table:style-name="ce2" office:value-type="date" office:date-value="2016-03-11">
            <text:p>11.03.201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Teilnehmerzahl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osition</text:p>
          </table:table-cell>
          <table:table-cell office:value-type="string">
            <text:p>Titel</text:p>
          </table:table-cell>
          <table:table-cell office:value-type="string">
            <text:p>Einzelpreis (€)</text:p>
          </table:table-cell>
          <table:table-cell office:value-type="string">
            <text:p>Gesamtpreis (€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Hinfahrt nach Michelstad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ückfahrt von Heidelberg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Übernachtung in Michelstadt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Übernachtung in Beerfelde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Übernachtung in Eberbach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Übernachtung in Heidelberg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Verpflegung für die Wanderung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resspaket für die Rückfahr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intritt in das Naturkunde-Museum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eihgebühr für Kanu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nthropologischer Vortrag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umme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8.08.2016</text:date>, <text:time>11:2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02-05-05T12:15:44</meta:creation-date>
    <dc:creator>Ulrich Vielhauer</dc:creator>
    <meta:generator>OpenOffice/4.1.2$Unix OpenOffice.org_project/412m3$Build-9782</meta:generator>
    <dc:date>2016-08-28T11:23:13</dc:date>
    <meta:editing-duration>PT1H37M</meta:editing-duration>
    <meta:editing-cycles>2</meta:editing-cycles>
    <meta:document-statistic meta:table-count="3" meta:cell-count="21" meta:object-count="0"/>
  </office:meta>
</office:document-meta>
</file>