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38024290386698206" text:style-name="L1">
        <text:list-item>
          <text:p text:style-name="P2">Packtaschen</text:p>
        </text:list-item>
        <text:list-item>
          <text:p text:style-name="P2">Packtaschen-Regenhaube</text:p>
        </text:list-item>
        <text:list-item>
          <text:p text:style-name="P2">Gepäckspinne</text:p>
        </text:list-item>
        <text:list-item>
          <text:p text:style-name="P2">Luftpumpe</text:p>
        </text:list-item>
        <text:list-item>
          <text:p text:style-name="P2">Werkzeug</text:p>
        </text:list-item>
        <text:list-item>
          <text:p text:style-name="P2">Fahrradhelm</text:p>
        </text:list-item>
        <text:list-item>
          <text:p text:style-name="P2">Lenkertasche</text:p>
        </text:list-item>
        <text:list-item>
          <text:p text:style-name="P2">Windjacke</text:p>
        </text:list-item>
        <text:list-item>
          <text:p text:style-name="P2">Regenschutz</text:p>
        </text:list-item>
        <text:list-item>
          <text:p text:style-name="P2">Handy</text:p>
        </text:list-item>
        <text:list-item>
          <text:p text:style-name="P2">Ladekabel</text:p>
        </text:list-item>
        <text:list-item>
          <text:p text:style-name="P2">Personalausweis</text:p>
        </text:list-item>
        <text:list-item>
          <text:p text:style-name="P2">Portemonnaie</text:p>
        </text:list-item>
        <text:list-item>
          <text:p text:style-name="P2">Landkarten</text:p>
        </text:list-item>
        <text:list-item>
          <text:p text:style-name="P2">Sonnenbrille</text:p>
        </text:list-item>
        <text:list-item>
          <text:p text:style-name="P2">Kartenspiel</text:p>
        </text:list-item>
        <text:list-item>
          <text:p text:style-name="P2">Faulenzer-Etui</text:p>
        </text:list-item>
        <text:list-item>
          <text:p text:style-name="P2">Kappe</text:p>
        </text:list-item>
        <text:list-item>
          <text:p text:style-name="P2">Fahrradhose</text:p>
        </text:list-item>
        <text:list-item>
          <text:p text:style-name="P2">Sportweste</text:p>
        </text:list-item>
        <text:list-item>
          <text:p text:style-name="P2">Sportschuhe</text:p>
        </text:list-item>
        <text:list-item>
          <text:p text:style-name="P2">Flipflops</text:p>
        </text:list-item>
        <text:list-item>
          <text:p text:style-name="P2">Jeans</text:p>
        </text:list-item>
        <text:list-item>
          <text:p text:style-name="P2">Bermudas (2x)</text:p>
        </text:list-item>
        <text:list-item>
          <text:p text:style-name="P2">Pullover</text:p>
        </text:list-item>
        <text:list-item>
          <text:p text:style-name="P2">Sweatshirts (2x)</text:p>
        </text:list-item>
        <text:list-item>
          <text:p text:style-name="P2">T-Shirts (5x)</text:p>
        </text:list-item>
        <text:list-item>
          <text:p text:style-name="P2">Unterhosen (3x)</text:p>
        </text:list-item>
        <text:list-item>
          <text:p text:style-name="P2">Unterhemden (3x)</text:p>
        </text:list-item>
        <text:list-item>
          <text:p text:style-name="P2">Sportsocken (3x)</text:p>
        </text:list-item>
        <text:list-item>
          <text:p text:style-name="P2">Wäschetüte</text:p>
        </text:list-item>
        <text:list-item>
          <text:p text:style-name="P2">Schlafanzug</text:p>
        </text:list-item>
        <text:list-item>
          <text:p text:style-name="P2">Badehose</text:p>
        </text:list-item>
        <text:list-item>
          <text:p text:style-name="P2">Handtuch</text:p>
        </text:list-item>
        <text:list-item>
          <text:p text:style-name="P2">Flickzeug</text:p>
        </text:list-item>
        <text:list-item>
          <text:p text:style-name="P2">Ersatzventile</text:p>
        </text:list-item>
        <text:list-item>
          <text:p text:style-name="P2">Ersatzbirnen</text:p>
        </text:list-item>
        <text:list-item>
          <text:p text:style-name="P2">Ersatzschlauch</text:p>
        </text:list-item>
        <text:list-item>
          <text:p text:style-name="P2">Bindfaden</text:p>
        </text:list-item>
        <text:list-item>
          <text:p text:style-name="P2">Schraubenschlüssel</text:p>
        </text:list-item>
        <text:list-item>
          <text:p text:style-name="P2">Kombizange</text:p>
        </text:list-item>
        <text:list-item>
          <text:p text:style-name="P2">Schraubenzieher</text:p>
        </text:list-item>
        <text:list-item>
          <text:p text:style-name="P2">Panzerband</text:p>
        </text:list-item>
        <text:list-item>
          <text:p text:style-name="P2">Picknicktasche</text:p>
        </text:list-item>
        <text:list-item>
          <text:p text:style-name="P2">Trinkbecher</text:p>
        </text:list-item>
        <text:list-item>
          <text:p text:style-name="P2">Kunststoffteller</text:p>
        </text:list-item>
        <text:list-item>
          <text:p text:style-name="P2">Besteck</text:p>
        </text:list-item>
        <text:list-item>
          <text:p text:style-name="P2">Stofftüchlein</text:p>
        </text:list-item>
        <text:list-item>
          <text:p text:style-name="P2">Kulturbeutel</text:p>
        </text:list-item>
        <text:list-item>
          <text:p text:style-name="P2">Zahnbürste</text:p>
        </text:list-item>
        <text:list-item>
          <text:p text:style-name="P2">Zahnpasta</text:p>
        </text:list-item>
        <text:list-item>
          <text:p text:style-name="P2">Kamm/Bürste</text:p>
        </text:list-item>
        <text:list-item>
          <text:p text:style-name="P2">Duschlotion</text:p>
        </text:list-item>
        <text:list-item>
          <text:p text:style-name="P2">Shampoo</text:p>
        </text:list-item>
        <text:list-item>
          <text:p text:style-name="P2">Textilwaschmittel</text:p>
        </text:list-item>
        <text:list-item>
          <text:p text:style-name="P2">Sonnencreme</text:p>
        </text:list-item>
        <text:list-item>
          <text:p text:style-name="P1">Papiertücher</text:p>
        </text:list-item>
        <text:list-item>
          <text:p text:style-name="P2">Reinigungstücher</text:p>
        </text:list-item>
        <text:list-item>
          <text:p text:style-name="P2">Fahrradschlüssel</text:p>
        </text:list-item>
        <text:list-item>
          <text:p text:style-name="P2">Kugelschreiber</text:p>
        </text:list-item>
        <text:list-item>
          <text:p text:style-name="P2">Marker</text:p>
        </text:list-item>
        <text:list-item>
          <text:p text:style-name="P2">Schere</text:p>
        </text:list-item>
        <text:list-item>
          <text:p text:style-name="P2">Taschenmesser</text:p>
        </text:list-item>
        <text:list-item>
          <text:p text:style-name="P2">LED-Lampenstift</text:p>
        </text:list-item>
        <text:list-item>
          <text:p text:style-name="P2">Tesafilm</text:p>
        </text:list-item>
        <text:list-item>
          <text:p text:style-name="P2">NotizbüchleinWerkzeug</text:p>
        </text:list-item>
        <text:list-item>
          <text:p text:style-name="P2">Erste-Hilfe-Päckch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8-03-27T20:36:01</meta:creation-date>
    <dc:date>2022-02-16T12:21:21</dc:date>
    <dc:creator>Ulrich Vielhauer</dc:creator>
    <meta:editing-duration>PT1H34M16S</meta:editing-duration>
    <meta:editing-cycles>24</meta:editing-cycles>
    <meta:generator>OpenOffice/4.1.11$Unix OpenOffice.org_project/4111m1$Build-9808</meta:generator>
    <meta:document-statistic meta:table-count="0" meta:image-count="0" meta:object-count="0" meta:page-count="1" meta:paragraph-count="67" meta:word-count="140" meta:character-count="851"/>
  </office:meta>
</office:document-meta>
</file>