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hrradhelm</text:p>
      <text:p text:style-name="Standard">Packtaschen</text:p>
      <text:p text:style-name="Standard">Lenkertasche</text:p>
      <text:p text:style-name="Standard">Packtaschen-Regenhaube</text:p>
      <text:p text:style-name="Standard">Windjacke</text:p>
      <text:p text:style-name="Standard">Regenschutz</text:p>
      <text:p text:style-name="Standard">Kappe</text:p>
      <text:p text:style-name="Standard">Pullover</text:p>
      <text:p text:style-name="Standard">Panzerband</text:p>
      <text:p text:style-name="Standard">Gepäckspinne</text:p>
      <text:p text:style-name="Standard">Badehose</text:p>
      <text:p text:style-name="Standard">Handtuch</text:p>
      <text:p text:style-name="Standard">Flickzeug</text:p>
      <text:p text:style-name="Standard">Tesafilm</text:p>
      <text:p text:style-name="Standard">Luftpumpe</text:p>
      <text:p text:style-name="Standard">Schraubenschlüssel</text:p>
      <text:p text:style-name="Standard">Kombizange</text:p>
      <text:p text:style-name="Standard">Schraubenzieher</text:p>
      <text:p text:style-name="Standard">Sportschuhe</text:p>
      <text:p text:style-name="Standard">Flipflops</text:p>
      <text:p text:style-name="Standard">Fahrradhose</text:p>
      <text:p text:style-name="Standard">Bermudas (2x)</text:p>
      <text:p text:style-name="Standard">Landkarten</text:p>
      <text:p text:style-name="Standard">Sonnencreme</text:p>
      <text:p text:style-name="Standard">Sonnenbrille</text:p>
      <text:p text:style-name="Standard">Fahrradschlüssel</text:p>
      <text:p text:style-name="Standard">Trinkbecher</text:p>
      <text:p text:style-name="Standard">Besteck</text:p>
      <text:p text:style-name="Standard">Stofftüchlein</text:p>
      <text:p text:style-name="Standard">Taschenmesser</text:p>
      <text:p text:style-name="Standard">Faulenzer-Etui</text:p>
      <text:p text:style-name="Standard">Kugelschreiber</text:p>
      <text:p text:style-name="Standard">Schere</text:p>
      <text:p text:style-name="Standard">Notizbüchlein</text:p>
      <text:p text:style-name="Standard">Marker</text:p>
      <text:p text:style-name="Standard">Zahnbürste</text:p>
      <text:p text:style-name="Standard">Zahnpasta</text:p>
      <text:p text:style-name="Standard">Kamm/Bürste</text:p>
      <text:p text:style-name="P1">Duschlotion</text:p>
      <text:p text:style-name="Standard">Shampoo</text:p>
      <text:p text:style-name="Standard">Kulturbeutel</text:p>
      <text:p text:style-name="Standard">Bindfaden</text:p>
      <text:p text:style-name="Standard">Wäschetüte</text:p>
      <text:p text:style-name="Standard">Jeans</text:p>
      <text:p text:style-name="Standard">Sweatshirts (2x)</text:p>
      <text:p text:style-name="Standard">T-Shirts (3x)</text:p>
      <text:p text:style-name="Standard">Unterhosen (3x)</text:p>
      <text:p text:style-name="Standard">Unterhemden (3x)</text:p>
      <text:p text:style-name="Standard">Sportsocken (3x)</text:p>
      <text:p text:style-name="Standard">Textilwaschmittel</text:p>
      <text:p text:style-name="Standard">Schlafanzug</text:p>
      <text:p text:style-name="Standard">Personalausweis</text:p>
      <text:p text:style-name="Standard"><text:soft-page-break/>Portemonnaie</text:p>
      <text:p text:style-name="Standard">Ersatzventile</text:p>
      <text:p text:style-name="Standard">Ersatzbirnen</text:p>
      <text:p text:style-name="Standard">Ersatzschlauch</text:p>
      <text:p text:style-name="Standard">Sportweste</text:p>
      <text:p text:style-name="Standard">Handy</text:p>
      <text:p text:style-name="Standard">Ladekabel</text:p>
      <text:p text:style-name="Standard">Kunststoffteller</text:p>
      <text:p text:style-name="Standard">Picknicktasche</text:p>
      <text:p text:style-name="Standard">LED-Lampenstift</text:p>
      <text:p text:style-name="Standard">Kartenspiel</text:p>
      <text:p text:style-name="Standard">Papiertücher</text:p>
      <text:p text:style-name="Standard">Reinigungstücher</text:p>
      <text:p text:style-name="P1">Erste-Hilfe-Päckch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3-27T20:36:01</meta:creation-date>
    <dc:date>2018-04-03T14:35:05</dc:date>
    <dc:creator>Ulrich Vielhauer</dc:creator>
    <meta:editing-duration>PT1H31M22S</meta:editing-duration>
    <meta:editing-cycles>24</meta:editing-cycles>
    <meta:generator>OpenOffice/4.1.5$Unix OpenOffice.org_project/415m1$Build-9789</meta:generator>
    <meta:document-statistic meta:table-count="0" meta:image-count="0" meta:object-count="0" meta:page-count="2" meta:paragraph-count="66" meta:word-count="72" meta:character-count="768"/>
  </office:meta>
</office:document-meta>
</file>