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44000000554A086822.jpg"/>
  <manifest:file-entry manifest:media-type="image/jpeg" manifest:full-path="Pictures/100000000000004400000055B8F5C162.jpg"/>
  <manifest:file-entry manifest:media-type="image/jpeg" manifest:full-path="Pictures/1000000000000044000000554E9FAC37.jpg"/>
  <manifest:file-entry manifest:media-type="image/jpeg" manifest:full-path="Pictures/100000000000004400000055EEAC91C0.jpg"/>
  <manifest:file-entry manifest:media-type="image/jpeg" manifest:full-path="Pictures/100000000000004400000055242FB816.jpg"/>
  <manifest:file-entry manifest:media-type="image/jpeg" manifest:full-path="Pictures/100000000000004400000055B6B20F0D.jpg"/>
  <manifest:file-entry manifest:media-type="image/jpeg" manifest:full-path="Pictures/1000000000000044000000551D0C7162.jpg"/>
  <manifest:file-entry manifest:media-type="image/jpeg" manifest:full-path="Pictures/1000000000000044000000559384AFD6.jpg"/>
  <manifest:file-entry manifest:media-type="image/jpeg" manifest:full-path="Pictures/100000000000004400000055DFCEA870.jpg"/>
  <manifest:file-entry manifest:media-type="image/jpeg" manifest:full-path="Pictures/1000000000000044000000559C4E664F.jpg"/>
  <manifest:file-entry manifest:media-type="image/jpeg" manifest:full-path="Pictures/100000000000004400000055C62DC5B9.jpg"/>
  <manifest:file-entry manifest:media-type="image/jpeg" manifest:full-path="Pictures/1000000000000044000000550622C80D.jpg"/>
  <manifest:file-entry manifest:media-type="image/jpeg" manifest:full-path="Pictures/100000000000004400000055424A5883.jpg"/>
  <manifest:file-entry manifest:media-type="image/jpeg" manifest:full-path="Pictures/1000000000000044000000557C45823A.jpg"/>
  <manifest:file-entry manifest:media-type="image/jpeg" manifest:full-path="Pictures/1000000000000044000000555CB87563.jpg"/>
  <manifest:file-entry manifest:media-type="image/jpeg" manifest:full-path="Pictures/100000000000004400000055F2D6D66F.jpg"/>
  <manifest:file-entry manifest:media-type="image/jpeg" manifest:full-path="Pictures/100000000000004400000055A62DC818.jpg"/>
  <manifest:file-entry manifest:media-type="image/jpeg" manifest:full-path="Pictures/1000000000000044000000555E9DA8E8.jpg"/>
  <manifest:file-entry manifest:media-type="image/jpeg" manifest:full-path="Pictures/1000000000000044000000554E6F33C6.jpg"/>
  <manifest:file-entry manifest:media-type="image/jpeg" manifest:full-path="Pictures/1000000000000044000000551D7791CF.jpg"/>
  <manifest:file-entry manifest:media-type="image/jpeg" manifest:full-path="Pictures/10000000000000440000005509844A25.jpg"/>
  <manifest:file-entry manifest:media-type="image/jpeg" manifest:full-path="Pictures/100000000000004400000055C1853975.jpg"/>
  <manifest:file-entry manifest:media-type="image/jpeg" manifest:full-path="Pictures/10000000000000440000005593DD13CA.jpg"/>
  <manifest:file-entry manifest:media-type="image/jpeg" manifest:full-path="Pictures/100000000000004400000055130B31FB.jpg"/>
  <manifest:file-entry manifest:media-type="image/jpeg" manifest:full-path="Pictures/100000000000004400000055A416CAAB.jpg"/>
  <manifest:file-entry manifest:media-type="image/jpeg" manifest:full-path="Pictures/1000000000000044000000558646F1D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4586" draw:marker-start-width="0.275cm" draw:marker-end-width="0.275cm" draw:fill="solid" draw:fill-color="#eeeee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4586" draw:marker-start-width="0.275cm" draw:marker-end-width="0.275cm" draw:fill="solid" draw:fill-color="#eeeeee" draw:textarea-vertical-align="middle" fo:padding-top="0.15cm" fo:padding-bottom="0.15cm" fo:padding-left="0.275cm" fo:padding-right="0.275cm" style:protect="position size"/>
    </style:style>
    <style:style style:name="gr3" style:family="graphic" style:parent-style-name="standard">
      <style:graphic-properties draw:stroke="none" draw:fill="none" draw:auto-grow-width="true" fo:min-height="0.562cm" fo:min-width="3.105cm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auto-grow-width="true" fo:min-height="0.562cm" fo:min-width="3.38cm"/>
    </style:style>
    <style:style style:name="gr6" style:family="graphic" style:parent-style-name="standard">
      <style:graphic-properties draw:stroke="none" draw:fill="none" draw:auto-grow-width="true" fo:min-height="0.562cm" fo:min-width="4.477cm"/>
    </style:style>
    <style:style style:name="gr7" style:family="graphic" style:parent-style-name="standard">
      <style:graphic-properties draw:stroke="none" draw:fill="none" draw:auto-grow-width="true" fo:min-height="0.562cm" fo:min-width="3.926cm"/>
    </style:style>
    <style:style style:name="gr8" style:family="graphic" style:parent-style-name="standard">
      <style:graphic-properties draw:stroke="none" draw:fill="none" draw:auto-grow-width="true" fo:min-height="0.562cm" fo:min-width="3.325cm"/>
    </style:style>
    <style:style style:name="gr9" style:family="graphic" style:parent-style-name="standard">
      <style:graphic-properties draw:stroke="none" draw:fill="none" draw:auto-grow-width="true" fo:min-height="0.562cm" fo:min-width="3.296cm"/>
    </style:style>
    <style:style style:name="gr10" style:family="graphic" style:parent-style-name="standard">
      <style:graphic-properties draw:stroke="none" draw:fill="none" draw:auto-grow-width="true" fo:min-height="0.562cm" fo:min-width="5.137cm"/>
    </style:style>
    <style:style style:name="gr11" style:family="graphic" style:parent-style-name="standard">
      <style:graphic-properties draw:stroke="none" draw:fill="none" draw:auto-grow-width="true" fo:min-height="0.562cm" fo:min-width="3.215cm"/>
    </style:style>
    <style:style style:name="gr12" style:family="graphic" style:parent-style-name="standard">
      <style:graphic-properties draw:stroke="none" draw:fill="none" draw:auto-grow-width="true" fo:min-height="1.113cm" fo:min-width="1.319cm"/>
    </style:style>
    <style:style style:name="gr13" style:family="graphic" style:parent-style-name="standard">
      <style:graphic-properties draw:stroke="none" draw:fill="none" draw:auto-grow-width="true" fo:min-height="1.113cm" fo:min-width="1.704cm"/>
    </style:style>
    <style:style style:name="gr14" style:family="graphic" style:parent-style-name="standard">
      <style:graphic-properties draw:stroke="none" draw:fill="none" draw:auto-grow-width="true" fo:min-height="1.113cm" fo:min-width="2.114cm"/>
    </style:style>
    <style:style style:name="gr15" style:family="graphic" style:parent-style-name="standard">
      <style:graphic-properties draw:stroke="none" draw:fill="none" draw:auto-grow-width="true" fo:min-height="1.113cm" fo:min-width="1.788cm"/>
    </style:style>
    <style:style style:name="gr16" style:family="graphic" style:parent-style-name="standard">
      <style:graphic-properties draw:stroke="none" draw:fill="none" draw:auto-grow-width="true" fo:min-height="1.113cm" fo:min-width="1.348cm"/>
    </style:style>
    <style:style style:name="gr17" style:family="graphic" style:parent-style-name="standard">
      <style:graphic-properties draw:stroke="none" draw:fill="none" draw:auto-grow-width="true" fo:min-height="1.113cm" fo:min-width="1.293cm"/>
    </style:style>
    <style:style style:name="gr18" style:family="graphic" style:parent-style-name="standard">
      <style:graphic-properties draw:stroke="none" draw:fill="none" draw:auto-grow-width="true" fo:min-height="0.562cm" fo:min-width="3.626cm"/>
    </style:style>
    <style:style style:name="gr19" style:family="graphic" style:parent-style-name="standard">
      <style:graphic-properties draw:stroke="none" draw:fill="none" draw:auto-grow-width="true" fo:min-height="0.562cm" fo:min-width="2.199cm"/>
    </style:style>
    <style:style style:name="gr20" style:family="graphic" style:parent-style-name="standard">
      <style:graphic-properties draw:stroke="none" draw:fill="none" draw:auto-grow-width="true" fo:min-height="0.562cm" fo:min-width="3.846cm"/>
    </style:style>
    <style:style style:name="gr21" style:family="graphic" style:parent-style-name="standard">
      <style:graphic-properties draw:stroke="none" draw:fill="none" draw:auto-grow-width="true" fo:min-height="0.562cm" fo:min-width="4.121cm"/>
    </style:style>
    <style:style style:name="gr22" style:family="graphic" style:parent-style-name="standard">
      <style:graphic-properties draw:stroke="none" draw:fill="none" draw:auto-grow-width="true" fo:min-height="0.562cm" fo:min-width="2.86cm"/>
    </style:style>
    <style:style style:name="gr23" style:family="graphic" style:parent-style-name="standard">
      <style:graphic-properties draw:stroke="none" draw:fill="none" draw:auto-grow-width="true" fo:min-height="1.113cm" fo:min-width="1.594cm"/>
    </style:style>
    <style:style style:name="gr24" style:family="graphic" style:parent-style-name="standard">
      <style:graphic-properties draw:stroke="none" draw:fill="none" draw:auto-grow-width="true" fo:min-height="1.113cm" fo:min-width="1.869cm"/>
    </style:style>
    <style:style style:name="gr25" style:family="graphic" style:parent-style-name="standard">
      <style:graphic-properties draw:stroke="none" draw:fill="none" draw:auto-grow-width="true" fo:min-height="1.111cm" fo:min-width="1.844cm" fo:padding-top="0.13cm"/>
    </style:style>
    <style:style style:name="gr26" style:family="graphic" style:parent-style-name="standard">
      <style:graphic-properties draw:stroke="none" draw:fill="none" draw:auto-grow-width="true" fo:min-height="1.113cm" fo:min-width="1.264cm"/>
    </style:style>
    <style:style style:name="gr27" style:family="graphic">
      <style:graphic-properties style:protect="position size"/>
    </style:style>
    <style:style style:name="gr28" style:family="graphic" style:parent-style-name="standard">
      <style:graphic-properties draw:fill="solid" draw:fill-color="#808080" draw:textarea-vertical-align="middle"/>
    </style:style>
    <style:style style:name="gr29" style:family="graphic" style:parent-style-name="standard">
      <style:graphic-properties draw:textarea-vertical-align="middle"/>
    </style:style>
    <style:style style:name="gr30" style:family="graphic" style:parent-style-name="standard">
      <style:graphic-properties draw:fill="solid" draw:fill-color="#000000" draw:textarea-vertical-align="middle"/>
    </style:style>
    <style:style style:name="gr31" style:family="graphic" style:parent-style-name="standard">
      <style:graphic-properties draw:stroke="none" draw:fill="none" draw:auto-grow-width="true" fo:min-height="0.562cm" fo:min-width="3.02cm"/>
    </style:style>
    <style:style style:name="gr32" style:family="graphic" style:parent-style-name="standard">
      <style:graphic-properties draw:stroke="none" draw:fill="none" draw:auto-grow-width="true" fo:min-height="0.562cm" fo:min-width="3.351cm"/>
    </style:style>
    <style:style style:name="gr33" style:family="graphic" style:parent-style-name="standard">
      <style:graphic-properties draw:stroke="none" draw:fill="none" draw:auto-grow-width="true" fo:min-height="0.562cm" fo:min-width="2.694cm"/>
    </style:style>
    <style:style style:name="gr34" style:family="graphic" style:parent-style-name="standard">
      <style:graphic-properties draw:stroke="none" draw:fill="none" draw:auto-grow-width="true" fo:min-height="0.562cm" fo:min-width="2.965cm"/>
    </style:style>
    <style:style style:name="gr35" style:family="graphic" style:parent-style-name="standard">
      <style:graphic-properties draw:stroke="none" draw:fill="none" draw:auto-grow-width="true" fo:min-height="0.562cm" fo:min-width="3.871cm"/>
    </style:style>
    <style:style style:name="gr36" style:family="graphic" style:parent-style-name="standard">
      <style:graphic-properties draw:stroke="none" draw:fill="none" draw:auto-grow-width="true" fo:min-height="0.562cm" fo:min-width="3.27cm"/>
    </style:style>
    <style:style style:name="gr37" style:family="graphic" style:parent-style-name="standard">
      <style:graphic-properties draw:stroke="none" draw:fill="none" draw:auto-grow-width="true" fo:min-height="0.562cm" fo:min-width="2.335cm"/>
    </style:style>
    <style:style style:name="gr38" style:family="graphic" style:parent-style-name="standard">
      <style:graphic-properties draw:stroke="none" draw:fill="none" draw:auto-grow-width="true" fo:min-height="0.562cm" fo:min-width="2.39cm"/>
    </style:style>
    <style:style style:name="gr39" style:family="graphic" style:parent-style-name="standard">
      <style:graphic-properties draw:stroke="none" draw:fill="none" draw:auto-grow-width="true" fo:min-height="0.562cm" fo:min-width="2.885cm"/>
    </style:style>
    <style:style style:name="gr40" style:family="graphic" style:parent-style-name="standard">
      <style:graphic-properties draw:stroke="none" draw:fill="none" draw:auto-grow-width="true" fo:min-height="0.562cm" fo:min-width="2.419cm"/>
    </style:style>
    <style:style style:name="gr41" style:family="graphic" style:parent-style-name="standard">
      <style:graphic-properties draw:stroke="none" draw:fill="none" draw:auto-grow-width="true" fo:min-height="0.556cm" fo:min-width="16.50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 style:font-size-asian="18pt" style:font-size-complex="18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6cm" svg:height="2.6cm" svg:x="1cm" svg:y="1cm">
          <text:p/>
        </draw:rect>
        <draw:rect draw:style-name="gr1" draw:text-style-name="P1" draw:layer="layout" svg:width="2.6cm" svg:height="4.6cm" svg:x="1cm" svg:y="5cm">
          <text:p/>
        </draw:rect>
        <draw:rect draw:style-name="gr1" draw:text-style-name="P1" draw:layer="layout" svg:width="2.6cm" svg:height="4.6cm" svg:x="1cm" svg:y="9.6cm">
          <text:p/>
        </draw:rect>
        <draw:rect draw:style-name="gr1" draw:text-style-name="P1" draw:layer="layout" svg:width="2.6cm" svg:height="4.6cm" svg:x="1cm" svg:y="14.2cm">
          <text:p/>
        </draw:rect>
        <draw:rect draw:style-name="gr1" draw:text-style-name="P1" draw:layer="layout" svg:width="2.6cm" svg:height="4.6cm" svg:x="1cm" svg:y="18.8cm">
          <text:p/>
        </draw:rect>
        <draw:rect draw:style-name="gr2" draw:text-style-name="P1" draw:layer="layout" svg:width="4.6cm" svg:height="2.6cm" svg:x="5.6cm" svg:y="1cm">
          <text:p/>
        </draw:rect>
        <draw:rect draw:style-name="gr2" draw:text-style-name="P1" draw:layer="layout" svg:width="4.6cm" svg:height="2.6cm" svg:x="10.2cm" svg:y="1cm">
          <text:p/>
        </draw:rect>
        <draw:rect draw:style-name="gr1" draw:text-style-name="P1" draw:layer="layout" svg:width="4.6cm" svg:height="2.6cm" svg:x="14.8cm" svg:y="1cm">
          <text:p/>
        </draw:rect>
        <draw:rect draw:style-name="gr1" draw:text-style-name="P1" draw:layer="layout" svg:width="2.6cm" svg:height="4.6cm" svg:x="17.4cm" svg:y="5cm">
          <text:p/>
        </draw:rect>
        <draw:rect draw:style-name="gr1" draw:text-style-name="P1" draw:layer="layout" svg:width="2.6cm" svg:height="4.6cm" svg:x="17.4cm" svg:y="9.6cm">
          <text:p/>
        </draw:rect>
        <draw:rect draw:style-name="gr1" draw:text-style-name="P1" draw:layer="layout" svg:width="2.6cm" svg:height="4.6cm" svg:x="17.4cm" svg:y="14.2cm">
          <text:p/>
        </draw:rect>
        <draw:rect draw:style-name="gr1" draw:text-style-name="P1" draw:layer="layout" svg:width="2.6cm" svg:height="4.6cm" svg:x="17.4cm" svg:y="18.8cm">
          <text:p/>
        </draw:rect>
        <draw:rect draw:style-name="gr1" draw:text-style-name="P1" draw:layer="layout" svg:width="4.6cm" svg:height="2.6cm" svg:x="15.4cm" svg:y="23.4cm">
          <text:p/>
        </draw:rect>
        <draw:frame draw:style-name="gr3" draw:text-style-name="P2" draw:layer="layout" svg:width="3.605cm" svg:height="0.812cm" svg:x="3.995cm" svg:y="5.6cm">
          <draw:text-box>
            <text:p><text:span text:style-name="T1">Manuel Neuer</text:span></text:p>
          </draw:text-box>
        </draw:frame>
        <draw:frame draw:style-name="gr4" draw:text-style-name="P1" draw:layer="layout" svg:width="1.6cm" svg:height="2cm" svg:x="1.8cm" svg:y="5.2cm">
          <draw:image xlink:href="Pictures/1000000000000044000000555E9DA8E8.jpg" xlink:type="simple" xlink:show="embed" xlink:actuate="onLoad">
            <text:p/>
          </draw:image>
        </draw:frame>
        <draw:frame draw:style-name="gr5" draw:text-style-name="P2" draw:layer="layout" svg:width="3.88cm" svg:height="0.812cm" svg:x="4.2cm" svg:y="8.2cm">
          <draw:text-box>
            <text:p><text:span text:style-name="T1">Andreas Köpke</text:span></text:p>
          </draw:text-box>
        </draw:frame>
        <draw:frame draw:style-name="gr4" draw:text-style-name="P1" draw:layer="layout" svg:width="1.6cm" svg:height="2cm" svg:x="1.8cm" svg:y="7.4cm">
          <draw:image xlink:href="Pictures/1000000000000044000000558646F1D9.jpg" xlink:type="simple" xlink:show="embed" xlink:actuate="onLoad">
            <text:p/>
          </draw:image>
        </draw:frame>
        <draw:frame draw:style-name="gr6" draw:text-style-name="P2" draw:layer="layout" svg:width="4.977cm" svg:height="0.812cm" svg:x="3.823cm" svg:y="10.6cm">
          <draw:text-box>
            <text:p><text:span text:style-name="T1">Roman Weidenfeller</text:span></text:p>
          </draw:text-box>
        </draw:frame>
        <draw:frame draw:style-name="gr7" draw:text-style-name="P2" draw:layer="layout" svg:width="4.426cm" svg:height="0.812cm" svg:x="4.374cm" svg:y="12.6cm">
          <draw:text-box>
            <text:p><text:span text:style-name="T1">Ron-Robert Zieler</text:span></text:p>
          </draw:text-box>
        </draw:frame>
        <draw:frame draw:style-name="gr4" draw:text-style-name="P1" draw:layer="layout" svg:width="1.6cm" svg:height="2cm" svg:x="1.8cm" svg:y="9.8cm">
          <draw:image xlink:href="Pictures/10000000000000440000005593DD13CA.jpg" xlink:type="simple" xlink:show="embed" xlink:actuate="onLoad">
            <text:p/>
          </draw:image>
        </draw:frame>
        <draw:frame draw:style-name="gr4" draw:text-style-name="P1" draw:layer="layout" svg:width="1.6cm" svg:height="2cm" svg:x="1.8cm" svg:y="12cm">
          <draw:image xlink:href="Pictures/1000000000000044000000551D7791CF.jpg" xlink:type="simple" xlink:show="embed" xlink:actuate="onLoad">
            <text:p/>
          </draw:image>
        </draw:frame>
        <draw:frame draw:style-name="gr8" draw:text-style-name="P2" draw:layer="layout" svg:width="3.825cm" svg:height="0.812cm" svg:x="3.975cm" svg:y="14.8cm">
          <draw:text-box>
            <text:p><text:span text:style-name="T1">Lukas Podolski</text:span></text:p>
          </draw:text-box>
        </draw:frame>
        <draw:frame draw:style-name="gr9" draw:text-style-name="P2" draw:layer="layout" svg:width="3.796cm" svg:height="0.812cm" svg:x="5.4cm" svg:y="16.8cm">
          <draw:text-box>
            <text:p><text:span text:style-name="T1">André Schürrle</text:span></text:p>
          </draw:text-box>
        </draw:frame>
        <draw:frame draw:style-name="gr10" draw:text-style-name="P2" draw:layer="layout" svg:width="5.637cm" svg:height="0.812cm" svg:x="3.8cm" svg:y="19.388cm">
          <draw:text-box>
            <text:p><text:span text:style-name="T1">Bastian Schweinsteiger</text:span></text:p>
          </draw:text-box>
        </draw:frame>
        <draw:frame draw:style-name="gr11" draw:text-style-name="P2" draw:layer="layout" svg:width="3.715cm" svg:height="0.812cm" svg:x="3.8cm" svg:y="21.8cm">
          <draw:text-box>
            <text:p><text:span text:style-name="T1">Miroslav Klose</text:span></text:p>
          </draw:text-box>
        </draw:frame>
        <draw:frame draw:style-name="gr4" draw:text-style-name="P1" draw:layer="layout" svg:width="1.6cm" svg:height="2cm" svg:x="1.8cm" svg:y="21.2cm">
          <draw:image xlink:href="Pictures/100000000000004400000055130B31FB.jpg" xlink:type="simple" xlink:show="embed" xlink:actuate="onLoad">
            <text:p/>
          </draw:image>
        </draw:frame>
        <draw:frame draw:style-name="gr4" draw:text-style-name="P1" draw:layer="layout" svg:width="1.6cm" svg:height="2cm" svg:x="1.8cm" svg:y="14.4cm">
          <draw:image xlink:href="Pictures/10000000000000440000005509844A25.jpg" xlink:type="simple" xlink:show="embed" xlink:actuate="onLoad">
            <text:p/>
          </draw:image>
        </draw:frame>
        <draw:frame draw:style-name="gr4" draw:text-style-name="P1" draw:layer="layout" svg:width="1.6cm" svg:height="2cm" svg:x="1.809cm" svg:y="16.6cm">
          <draw:image xlink:href="Pictures/100000000000004400000055C1853975.jpg" xlink:type="simple" xlink:show="embed" xlink:actuate="onLoad">
            <text:p/>
          </draw:image>
        </draw:frame>
        <draw:frame draw:style-name="gr4" draw:text-style-name="P1" draw:layer="layout" svg:width="1.6cm" svg:height="2cm" svg:x="1.8cm" svg:y="19cm">
          <draw:image xlink:href="Pictures/1000000000000044000000554E6F33C6.jpg" xlink:type="simple" xlink:show="embed" xlink:actuate="onLoad">
            <text:p/>
          </draw:image>
        </draw:frame>
        <draw:frame draw:style-name="gr12" draw:text-style-name="P3" draw:layer="layout" svg:width="1.819cm" svg:height="1.363cm" svg:x="3.6cm" svg:y="3.437cm">
          <draw:text-box>
            <text:p text:style-name="P1"><text:span text:style-name="T1">Mario</text:span></text:p>
            <text:p text:style-name="P1"><text:span text:style-name="T1">Götze</text:span></text:p>
          </draw:text-box>
        </draw:frame>
        <draw:frame draw:style-name="gr13" draw:text-style-name="P3" draw:layer="layout" svg:width="2.204cm" svg:height="1.363cm" svg:x="5.468cm" svg:y="3.78cm">
          <draw:text-box>
            <text:p text:style-name="P1"><text:span text:style-name="T1">Sami</text:span></text:p>
            <text:p text:style-name="P1"><text:span text:style-name="T1">Khedira</text:span></text:p>
          </draw:text-box>
        </draw:frame>
        <draw:frame draw:style-name="gr14" draw:text-style-name="P3" draw:layer="layout" svg:width="2.614cm" svg:height="1.363cm" svg:x="7.8cm" svg:y="4cm">
          <draw:text-box>
            <text:p text:style-name="P1"><text:span text:style-name="T1">Christoph</text:span></text:p>
            <text:p text:style-name="P1"><text:span text:style-name="T1">Kramer</text:span></text:p>
          </draw:text-box>
        </draw:frame>
        <draw:frame draw:style-name="gr15" draw:text-style-name="P3" draw:layer="layout" svg:width="2.288cm" svg:height="1.363cm" svg:x="12.712cm" svg:y="3.8cm">
          <draw:text-box>
            <text:p text:style-name="P1"><text:span text:style-name="T1">Thomas</text:span></text:p>
            <text:p text:style-name="P1"><text:span text:style-name="T1">Müller</text:span></text:p>
          </draw:text-box>
        </draw:frame>
        <draw:frame draw:style-name="gr16" draw:text-style-name="P3" draw:layer="layout" svg:width="1.848cm" svg:height="1.363cm" svg:x="15.152cm" svg:y="4cm">
          <draw:text-box>
            <text:p text:style-name="P1"><text:span text:style-name="T1">Mesut</text:span></text:p>
            <text:p text:style-name="P1"><text:span text:style-name="T1">Özil</text:span></text:p>
          </draw:text-box>
        </draw:frame>
        <draw:frame draw:style-name="gr17" draw:text-style-name="P3" draw:layer="layout" svg:width="1.793cm" svg:height="1.363cm" svg:x="10.6cm" svg:y="3.8cm">
          <draw:text-box>
            <text:p text:style-name="P1"><text:span text:style-name="T1">Toni</text:span></text:p>
            <text:p text:style-name="P1"><text:span text:style-name="T1">Kroos</text:span></text:p>
          </draw:text-box>
        </draw:frame>
        <draw:frame draw:style-name="gr4" draw:text-style-name="P1" draw:layer="layout" svg:width="1.6cm" svg:height="2cm" svg:x="5.8cm" svg:y="1.4cm">
          <draw:image xlink:href="Pictures/1000000000000044000000559384AFD6.jpg" xlink:type="simple" xlink:show="embed" xlink:actuate="onLoad">
            <text:p/>
          </draw:image>
        </draw:frame>
        <draw:frame draw:style-name="gr4" draw:text-style-name="P1" draw:layer="layout" svg:width="1.6cm" svg:height="2cm" svg:x="15cm" svg:y="1.4cm">
          <draw:image xlink:href="Pictures/100000000000004400000055A62DC818.jpg" xlink:type="simple" xlink:show="embed" xlink:actuate="onLoad">
            <text:p/>
          </draw:image>
        </draw:frame>
        <draw:frame draw:style-name="gr4" draw:text-style-name="P1" draw:layer="layout" svg:width="1.6cm" svg:height="2cm" svg:x="10.4cm" svg:y="1.4cm">
          <draw:image xlink:href="Pictures/1000000000000044000000555CB87563.jpg" xlink:type="simple" xlink:show="embed" xlink:actuate="onLoad">
            <text:p/>
          </draw:image>
        </draw:frame>
        <draw:frame draw:style-name="gr4" draw:text-style-name="P1" draw:layer="layout" svg:width="1.6cm" svg:height="2cm" svg:x="13cm" svg:y="1.4cm">
          <draw:image xlink:href="Pictures/100000000000004400000055A416CAAB.jpg" xlink:type="simple" xlink:show="embed" xlink:actuate="onLoad">
            <text:p/>
          </draw:image>
        </draw:frame>
        <draw:frame draw:style-name="gr4" draw:text-style-name="P1" draw:layer="layout" svg:width="1.6cm" svg:height="2cm" svg:x="8.4cm" svg:y="1.4cm">
          <draw:image xlink:href="Pictures/100000000000004400000055DFCEA870.jpg" xlink:type="simple" xlink:show="embed" xlink:actuate="onLoad">
            <text:p/>
          </draw:image>
        </draw:frame>
        <draw:frame draw:style-name="gr4" draw:text-style-name="P1" draw:layer="layout" svg:width="1.6cm" svg:height="2cm" svg:x="3.8cm" svg:y="1.4cm">
          <draw:image xlink:href="Pictures/1000000000000044000000557C45823A.jpg" xlink:type="simple" xlink:show="embed" xlink:actuate="onLoad">
            <text:p/>
          </draw:image>
        </draw:frame>
        <draw:frame draw:style-name="gr18" draw:text-style-name="P2" draw:layer="layout" svg:width="4.126cm" svg:height="0.812cm" svg:x="13.074cm" svg:y="5.988cm">
          <draw:text-box>
            <text:p><text:span text:style-name="T1">Jérôme Boateng</text:span></text:p>
          </draw:text-box>
        </draw:frame>
        <draw:frame draw:style-name="gr19" draw:text-style-name="P2" draw:layer="layout" svg:width="2.699cm" svg:height="0.812cm" svg:x="14cm" svg:y="7.988cm">
          <draw:text-box>
            <text:p><text:span text:style-name="T1">Erik Durm</text:span></text:p>
          </draw:text-box>
        </draw:frame>
        <draw:frame draw:style-name="gr20" draw:text-style-name="P2" draw:layer="layout" svg:width="4.346cm" svg:height="0.812cm" svg:x="12.2cm" svg:y="10.388cm">
          <draw:text-box>
            <text:p><text:span text:style-name="T1">Kevin Großkreutz</text:span></text:p>
          </draw:text-box>
        </draw:frame>
        <draw:frame draw:style-name="gr21" draw:text-style-name="P2" draw:layer="layout" svg:width="4.621cm" svg:height="0.812cm" svg:x="11.979cm" svg:y="12.8cm">
          <draw:text-box>
            <text:p><text:span text:style-name="T1">Benedikt Höwedes</text:span></text:p>
          </draw:text-box>
        </draw:frame>
        <draw:frame draw:style-name="gr9" draw:text-style-name="P2" draw:layer="layout" svg:width="3.796cm" svg:height="0.812cm" svg:x="13.004cm" svg:y="14.788cm">
          <draw:text-box>
            <text:p><text:span text:style-name="T1">Mats Hummels</text:span></text:p>
          </draw:text-box>
        </draw:frame>
        <draw:frame draw:style-name="gr22" draw:text-style-name="P2" draw:layer="layout" svg:width="3.36cm" svg:height="0.812cm" svg:x="13.44cm" svg:y="17.4cm">
          <draw:text-box>
            <text:p><text:span text:style-name="T1">Philipp Lahm</text:span></text:p>
          </draw:text-box>
        </draw:frame>
        <draw:frame draw:style-name="gr18" draw:text-style-name="P2" draw:layer="layout" svg:width="4.126cm" svg:height="0.812cm" svg:x="12.274cm" svg:y="19.6cm">
          <draw:text-box>
            <text:p><text:span text:style-name="T1">Per Mertesacker</text:span></text:p>
          </draw:text-box>
        </draw:frame>
        <draw:frame draw:style-name="gr20" draw:text-style-name="P2" draw:layer="layout" svg:width="4.346cm" svg:height="0.812cm" svg:x="12.4cm" svg:y="21.8cm">
          <draw:text-box>
            <text:p><text:span text:style-name="T1">Shkodran Mustafi</text:span></text:p>
          </draw:text-box>
        </draw:frame>
        <draw:frame draw:style-name="gr23" draw:text-style-name="P3" draw:layer="layout" svg:width="2.094cm" svg:height="1.363cm" svg:x="14.906cm" svg:y="26.4cm">
          <draw:text-box>
            <text:p text:style-name="P1"><text:span text:style-name="T1">Julian</text:span></text:p>
            <text:p text:style-name="P1"><text:span text:style-name="T1">Draxler</text:span></text:p>
          </draw:text-box>
        </draw:frame>
        <draw:frame draw:style-name="gr24" draw:text-style-name="P3" draw:layer="layout" svg:width="2.369cm" svg:height="1.363cm" svg:x="17.4cm" svg:y="26.437cm">
          <draw:text-box>
            <text:p text:style-name="P1"><text:span text:style-name="T1">Matthias</text:span></text:p>
            <text:p text:style-name="P1"><text:span text:style-name="T1">Ginter</text:span></text:p>
          </draw:text-box>
        </draw:frame>
        <draw:frame draw:style-name="gr4" draw:text-style-name="P1" draw:layer="layout" svg:width="1.6cm" svg:height="2cm" svg:x="17.6cm" svg:y="16.6cm">
          <draw:image xlink:href="Pictures/100000000000004400000055424A5883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19cm">
          <draw:image xlink:href="Pictures/1000000000000044000000550622C80D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5.2cm">
          <draw:image xlink:href="Pictures/100000000000004400000055B6B20F0D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14.4cm">
          <draw:image xlink:href="Pictures/1000000000000044000000551D0C7162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9.8cm">
          <draw:image xlink:href="Pictures/100000000000004400000055C62DC5B9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12cm">
          <draw:image xlink:href="Pictures/100000000000004400000055EEAC91C0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21.2cm">
          <draw:image xlink:href="Pictures/100000000000004400000055242FB816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7.4cm">
          <draw:image xlink:href="Pictures/1000000000000044000000559C4E664F.jpg" xlink:type="simple" xlink:show="embed" xlink:actuate="onLoad">
            <text:p/>
          </draw:image>
        </draw:frame>
        <draw:frame draw:style-name="gr4" draw:text-style-name="P1" draw:layer="layout" svg:width="1.6cm" svg:height="2cm" svg:x="18.2cm" svg:y="23.8cm">
          <draw:image xlink:href="Pictures/1000000000000044000000554E9FAC37.jpg" xlink:type="simple" xlink:show="embed" xlink:actuate="onLoad">
            <text:p/>
          </draw:image>
        </draw:frame>
        <draw:frame draw:style-name="gr4" draw:text-style-name="P1" draw:layer="layout" svg:width="1.6cm" svg:height="2cm" svg:x="15.6cm" svg:y="23.8cm">
          <draw:image xlink:href="Pictures/100000000000004400000055F2D6D66F.jpg" xlink:type="simple" xlink:show="embed" xlink:actuate="onLoad">
            <text:p/>
          </draw:image>
        </draw:frame>
        <draw:rect draw:style-name="gr1" draw:text-style-name="P1" draw:layer="layout" svg:width="4.6cm" svg:height="2.6cm" svg:x="8.369cm" svg:y="23.4cm">
          <text:p/>
        </draw:rect>
        <draw:frame draw:style-name="gr25" draw:text-style-name="P3" draw:layer="layout" svg:width="2.344cm" svg:height="1.366cm" svg:x="8.256cm" svg:y="26.4cm">
          <draw:text-box>
            <text:p text:style-name="P1"><text:span text:style-name="T1">Joachim</text:span></text:p>
            <text:p text:style-name="P1"><text:span text:style-name="T1">Löw</text:span></text:p>
          </draw:text-box>
        </draw:frame>
        <draw:frame draw:style-name="gr26" draw:text-style-name="P3" draw:layer="layout" svg:width="1.764cm" svg:height="1.363cm" svg:x="11.4cm" svg:y="26.637cm">
          <draw:text-box>
            <text:p text:style-name="P1"><text:span text:style-name="T1">Hansi</text:span></text:p>
            <text:p text:style-name="P1"><text:span text:style-name="T1">Flick</text:span></text:p>
          </draw:text-box>
        </draw:frame>
        <draw:frame draw:style-name="gr4" draw:text-style-name="P1" draw:layer="layout" svg:width="1.6cm" svg:height="2cm" svg:x="8.569cm" svg:y="23.8cm">
          <draw:image xlink:href="Pictures/100000000000004400000055B8F5C162.jpg" xlink:type="simple" xlink:show="embed" xlink:actuate="onLoad">
            <text:p/>
          </draw:image>
        </draw:frame>
        <draw:frame draw:style-name="gr4" draw:text-style-name="P1" draw:layer="layout" svg:width="1.6cm" svg:height="2cm" svg:x="11.169cm" svg:y="23.8cm">
          <draw:image xlink:href="Pictures/1000000000000044000000554A086822.jpg" xlink:type="simple" xlink:show="embed" xlink:actuate="onLoad">
            <text:p/>
          </draw:image>
        </draw:frame>
        <draw:g draw:style-name="gr27">
          <draw:rect draw:style-name="gr28" draw:text-style-name="P1" draw:layer="layout" svg:width="0.2cm" svg:height="4cm" svg:x="1cm" svg:y="24cm">
            <text:p/>
          </draw:rect>
          <draw:ellipse draw:style-name="gr29" draw:text-style-name="P1" draw:layer="layout" svg:width="7.996cm" svg:height="8cm" svg:x="-2.996cm" svg:y="24cm" draw:kind="arc" draw:start-angle="0.01" draw:end-angle="90.02">
            <text:p/>
          </draw:ellipse>
          <draw:circle draw:style-name="gr30" draw:text-style-name="P1" draw:layer="layout" svg:width="0.2cm" svg:height="0.2cm" svg:x="1cm" svg:y="27.9cm">
            <text:p/>
          </draw:circle>
        </draw:g>
      </draw:page>
      <draw:page draw:name="page2" draw:style-name="dp1" draw:master-page-name="Standard">
        <draw:frame draw:style-name="gr3" draw:text-style-name="P2" draw:layer="layout" svg:width="3.605cm" svg:height="0.812cm" svg:x="3.399cm" svg:y="1.6cm">
          <draw:text-box>
            <text:p><text:span text:style-name="T1">Manuel Neuer</text:span></text:p>
          </draw:text-box>
        </draw:frame>
        <draw:frame draw:style-name="gr6" draw:text-style-name="P2" draw:layer="layout" svg:width="4.977cm" svg:height="0.812cm" svg:x="2.828cm" svg:y="3.788cm">
          <draw:text-box>
            <text:p><text:span text:style-name="T1">Roman Weidenfeller</text:span></text:p>
          </draw:text-box>
        </draw:frame>
        <draw:frame draw:style-name="gr7" draw:text-style-name="P2" draw:layer="layout" svg:width="4.426cm" svg:height="0.812cm" svg:x="3.776cm" svg:y="5.2cm">
          <draw:text-box>
            <text:p><text:span text:style-name="T1">Ron-Robert Zieler</text:span></text:p>
          </draw:text-box>
        </draw:frame>
        <draw:frame draw:style-name="gr18" draw:text-style-name="P2" draw:layer="layout" svg:width="4.126cm" svg:height="0.812cm" svg:x="4.798cm" svg:y="7.388cm">
          <draw:text-box>
            <text:p><text:span text:style-name="T1">Jérôme Boateng</text:span></text:p>
          </draw:text-box>
        </draw:frame>
        <draw:frame draw:style-name="gr19" draw:text-style-name="P2" draw:layer="layout" svg:width="2.699cm" svg:height="0.812cm" svg:x="2.798cm" svg:y="9.188cm">
          <draw:text-box>
            <text:p><text:span text:style-name="T1">Erik Durm</text:span></text:p>
          </draw:text-box>
        </draw:frame>
        <draw:frame draw:style-name="gr20" draw:text-style-name="P2" draw:layer="layout" svg:width="4.346cm" svg:height="0.812cm" svg:x="3.996cm" svg:y="11.4cm">
          <draw:text-box>
            <text:p><text:span text:style-name="T1">Kevin Großkreutz</text:span></text:p>
          </draw:text-box>
        </draw:frame>
        <draw:frame draw:style-name="gr21" draw:text-style-name="P2" draw:layer="layout" svg:width="4.621cm" svg:height="0.812cm" svg:x="2.783cm" svg:y="13.2cm">
          <draw:text-box>
            <text:p><text:span text:style-name="T1">Benedikt Höwedes</text:span></text:p>
          </draw:text-box>
        </draw:frame>
        <draw:frame draw:style-name="gr9" draw:text-style-name="P2" draw:layer="layout" svg:width="3.796cm" svg:height="0.812cm" svg:x="2.809cm" svg:y="15.988cm">
          <draw:text-box>
            <text:p><text:span text:style-name="T1">Mats Hummels</text:span></text:p>
          </draw:text-box>
        </draw:frame>
        <draw:frame draw:style-name="gr4" draw:text-style-name="P1" draw:layer="layout" svg:width="1.6cm" svg:height="2cm" svg:x="1cm" svg:y="3cm">
          <draw:image xlink:href="Pictures/10000000000000440000005593DD13CA.jpg" xlink:type="simple" xlink:show="embed" xlink:actuate="onLoad">
            <text:p/>
          </draw:image>
        </draw:frame>
        <draw:frame draw:style-name="gr22" draw:text-style-name="P2" draw:layer="layout" svg:width="3.36cm" svg:height="0.812cm" svg:x="4.422cm" svg:y="17.341cm">
          <draw:text-box>
            <text:p><text:span text:style-name="T1">Philipp Lahm</text:span></text:p>
          </draw:text-box>
        </draw:frame>
        <draw:frame draw:style-name="gr18" draw:text-style-name="P2" draw:layer="layout" svg:width="4.126cm" svg:height="0.812cm" svg:x="3.196cm" svg:y="19.4cm">
          <draw:text-box>
            <text:p><text:span text:style-name="T1">Per Mertesacker</text:span></text:p>
          </draw:text-box>
        </draw:frame>
        <draw:frame draw:style-name="gr20" draw:text-style-name="P2" draw:layer="layout" svg:width="4.346cm" svg:height="0.812cm" svg:x="3.859cm" svg:y="21.8cm">
          <draw:text-box>
            <text:p><text:span text:style-name="T1">Shkodran Mustafi</text:span></text:p>
          </draw:text-box>
        </draw:frame>
        <draw:frame draw:style-name="gr31" draw:text-style-name="P2" draw:layer="layout" svg:width="3.52cm" svg:height="0.812cm" svg:x="3.482cm" svg:y="23.788cm">
          <draw:text-box>
            <text:p><text:span text:style-name="T1">Julian Draxler</text:span></text:p>
          </draw:text-box>
        </draw:frame>
        <draw:frame draw:style-name="gr32" draw:text-style-name="P2" draw:layer="layout" svg:width="3.851cm" svg:height="0.812cm" svg:x="2.752cm" svg:y="25.988cm">
          <draw:text-box>
            <text:p><text:span text:style-name="T1">Matthias Ginter</text:span></text:p>
          </draw:text-box>
        </draw:frame>
        <draw:frame draw:style-name="gr33" draw:text-style-name="P2" draw:layer="layout" svg:width="3.194cm" svg:height="0.812cm" svg:x="13.396cm" svg:y="1.8cm">
          <draw:text-box>
            <text:p><text:span text:style-name="T1">Mario Götze</text:span></text:p>
          </draw:text-box>
        </draw:frame>
        <draw:frame draw:style-name="gr34" draw:text-style-name="P2" draw:layer="layout" svg:width="3.465cm" svg:height="0.812cm" svg:x="13.198cm" svg:y="3.8cm">
          <draw:text-box>
            <text:p><text:span text:style-name="T1">Sami Khedira</text:span></text:p>
          </draw:text-box>
        </draw:frame>
        <draw:frame draw:style-name="gr35" draw:text-style-name="P2" draw:layer="layout" svg:width="4.371cm" svg:height="0.812cm" svg:x="13.998cm" svg:y="5.8cm">
          <draw:text-box>
            <text:p><text:span text:style-name="T1">Christoph Kramer</text:span></text:p>
          </draw:text-box>
        </draw:frame>
        <draw:frame draw:style-name="gr36" draw:text-style-name="P2" draw:layer="layout" svg:width="3.77cm" svg:height="0.812cm" svg:x="12.396cm" svg:y="9.788cm">
          <draw:text-box>
            <text:p><text:span text:style-name="T1">Thomas Müller</text:span></text:p>
          </draw:text-box>
        </draw:frame>
        <draw:frame draw:style-name="gr37" draw:text-style-name="P2" draw:layer="layout" svg:width="2.835cm" svg:height="0.812cm" svg:x="14.198cm" svg:y="11.388cm">
          <draw:text-box>
            <text:p><text:span text:style-name="T1">Mesut Özil</text:span></text:p>
          </draw:text-box>
        </draw:frame>
        <draw:frame draw:style-name="gr8" draw:text-style-name="P2" draw:layer="layout" svg:width="3.825cm" svg:height="0.812cm" svg:x="12.396cm" svg:y="13.388cm">
          <draw:text-box>
            <text:p><text:span text:style-name="T1">Lukas Podolski</text:span></text:p>
          </draw:text-box>
        </draw:frame>
        <draw:frame draw:style-name="gr38" draw:text-style-name="P2" draw:layer="layout" svg:width="2.89cm" svg:height="0.812cm" svg:x="13.198cm" svg:y="7.6cm">
          <draw:text-box>
            <text:p><text:span text:style-name="T1">Toni Kroos</text:span></text:p>
          </draw:text-box>
        </draw:frame>
        <draw:frame draw:style-name="gr9" draw:text-style-name="P2" draw:layer="layout" svg:width="3.796cm" svg:height="0.812cm" svg:x="13.407cm" svg:y="15.788cm">
          <draw:text-box>
            <text:p><text:span text:style-name="T1">André Schürrle</text:span></text:p>
          </draw:text-box>
        </draw:frame>
        <draw:frame draw:style-name="gr10" draw:text-style-name="P2" draw:layer="layout" svg:width="5.637cm" svg:height="0.812cm" svg:x="13.767cm" svg:y="17.588cm">
          <draw:text-box>
            <text:p><text:span text:style-name="T1">Bastian Schweinsteiger</text:span></text:p>
          </draw:text-box>
        </draw:frame>
        <draw:frame draw:style-name="gr11" draw:text-style-name="P2" draw:layer="layout" svg:width="3.715cm" svg:height="0.812cm" svg:x="12.889cm" svg:y="19.6cm">
          <draw:text-box>
            <text:p><text:span text:style-name="T1">Miroslav Klose</text:span></text:p>
          </draw:text-box>
        </draw:frame>
        <draw:frame draw:style-name="gr39" draw:text-style-name="P2" draw:layer="layout" svg:width="3.385cm" svg:height="0.812cm" svg:x="14.598cm" svg:y="21.8cm">
          <draw:text-box>
            <text:p><text:span text:style-name="T1">Joachim Löw</text:span></text:p>
          </draw:text-box>
        </draw:frame>
        <draw:frame draw:style-name="gr40" draw:text-style-name="P2" draw:layer="layout" svg:width="2.919cm" svg:height="0.812cm" svg:x="12.485cm" svg:y="23.6cm">
          <draw:text-box>
            <text:p><text:span text:style-name="T1">Hansi Flick</text:span></text:p>
          </draw:text-box>
        </draw:frame>
        <draw:frame draw:style-name="gr5" draw:text-style-name="P2" draw:layer="layout" svg:width="3.88cm" svg:height="0.812cm" svg:x="13.924cm" svg:y="25.6cm">
          <draw:text-box>
            <text:p><text:span text:style-name="T1">Andreas Köpke</text:span></text:p>
          </draw:text-box>
        </draw:frame>
        <draw:frame draw:style-name="gr4" draw:text-style-name="P1" draw:layer="layout" svg:width="1.6cm" svg:height="2cm" svg:x="10.6cm" svg:y="25cm">
          <draw:image xlink:href="Pictures/1000000000000044000000558646F1D9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9cm">
          <draw:image xlink:href="Pictures/100000000000004400000055130B31FB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7cm">
          <draw:image xlink:href="Pictures/100000000000004400000055424A5883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21cm">
          <draw:image xlink:href="Pictures/100000000000004400000055B8F5C162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3cm">
          <draw:image xlink:href="Pictures/10000000000000440000005509844A25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9cm">
          <draw:image xlink:href="Pictures/1000000000000044000000550622C80D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cm">
          <draw:image xlink:href="Pictures/1000000000000044000000555E9DA8E8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3cm">
          <draw:image xlink:href="Pictures/1000000000000044000000559384AFD6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1cm">
          <draw:image xlink:href="Pictures/100000000000004400000055A62DC818.jpg" xlink:type="simple" xlink:show="embed" xlink:actuate="onLoad">
            <text:p/>
          </draw:image>
        </draw:frame>
        <draw:frame draw:style-name="gr4" draw:text-style-name="P1" draw:layer="layout" svg:width="1.6cm" svg:height="2cm" svg:x="1cm" svg:y="7cm">
          <draw:image xlink:href="Pictures/100000000000004400000055B6B20F0D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5cm">
          <draw:image xlink:href="Pictures/1000000000000044000000551D0C7162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1cm">
          <draw:image xlink:href="Pictures/100000000000004400000055C62DC5B9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3cm">
          <draw:image xlink:href="Pictures/100000000000004400000055EEAC91C0.jpg" xlink:type="simple" xlink:show="embed" xlink:actuate="onLoad">
            <text:p/>
          </draw:image>
        </draw:frame>
        <draw:frame draw:style-name="gr4" draw:text-style-name="P1" draw:layer="layout" svg:width="1.6cm" svg:height="2cm" svg:x="1cm" svg:y="5cm">
          <draw:image xlink:href="Pictures/1000000000000044000000551D7791CF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7cm">
          <draw:image xlink:href="Pictures/1000000000000044000000555CB87563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9cm">
          <draw:image xlink:href="Pictures/100000000000004400000055A416CAAB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5cm">
          <draw:image xlink:href="Pictures/100000000000004400000055C1853975.jpg" xlink:type="simple" xlink:show="embed" xlink:actuate="onLoad">
            <text:p/>
          </draw:image>
        </draw:frame>
        <draw:frame draw:style-name="gr4" draw:text-style-name="P1" draw:layer="layout" svg:width="1.6cm" svg:height="2cm" svg:x="1cm" svg:y="21cm">
          <draw:image xlink:href="Pictures/100000000000004400000055242FB816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5cm">
          <draw:image xlink:href="Pictures/100000000000004400000055DFCEA870.jpg" xlink:type="simple" xlink:show="embed" xlink:actuate="onLoad">
            <text:p/>
          </draw:image>
        </draw:frame>
        <draw:frame draw:style-name="gr4" draw:text-style-name="P1" draw:layer="layout" svg:width="1.6cm" svg:height="2cm" svg:x="1cm" svg:y="9cm">
          <draw:image xlink:href="Pictures/1000000000000044000000559C4E664F.jpg" xlink:type="simple" xlink:show="embed" xlink:actuate="onLoad">
            <text:p/>
          </draw:image>
        </draw:frame>
        <draw:frame draw:style-name="gr4" draw:text-style-name="P1" draw:layer="layout" svg:width="1.6cm" svg:height="2cm" svg:x="1cm" svg:y="25cm">
          <draw:image xlink:href="Pictures/1000000000000044000000554E9FAC37.jpg" xlink:type="simple" xlink:show="embed" xlink:actuate="onLoad">
            <text:p/>
          </draw:image>
        </draw:frame>
        <draw:frame draw:style-name="gr4" draw:text-style-name="P1" draw:layer="layout" svg:width="1.6cm" svg:height="2cm" svg:x="1cm" svg:y="23cm">
          <draw:image xlink:href="Pictures/100000000000004400000055F2D6D66F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23cm">
          <draw:image xlink:href="Pictures/1000000000000044000000554A086822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cm">
          <draw:image xlink:href="Pictures/1000000000000044000000557C45823A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7cm">
          <draw:image xlink:href="Pictures/1000000000000044000000554E6F33C6.jpg" xlink:type="simple" xlink:show="embed" xlink:actuate="onLoad">
            <text:p/>
          </draw:image>
        </draw:frame>
        <draw:frame draw:style-name="gr41" draw:text-style-name="P4" draw:layer="layout" svg:width="17.004cm" svg:height="0.806cm" svg:x="2cm" svg:y="27.6cm">
          <draw:text-box>
            <text:p><text:span text:style-name="T2">http://www.weltfussball.de/teams/deutschland-team/wm-2014-in-brasilien/2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1-01T11:51:22</meta:creation-date>
    <dc:date>2018-03-21T17:10:48</dc:date>
    <dc:creator>Ulrich Vielhauer</dc:creator>
    <meta:editing-duration>PT1H39M34S</meta:editing-duration>
    <meta:editing-cycles>13</meta:editing-cycles>
    <meta:generator>OpenOffice/4.1.5$Unix OpenOffice.org_project/415m1$Build-9789</meta:generator>
    <meta:document-statistic meta:object-count="123"/>
  </office:meta>
</office:document-meta>
</file>