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C1000001F43EBEF163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3.8cm" svg:height="4.232cm" svg:x="6cm" svg:y="4cm">
          <draw:image xlink:href="Pictures/10000201000001C1000001F43EBEF16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lrich Vielhauer</meta:initial-creator>
    <meta:creation-date>2018-03-18T14:33:17</meta:creation-date>
    <dc:date>2018-03-20T17:04:10</dc:date>
    <dc:creator>Ulrich Vielhauer</dc:creator>
    <meta:editing-duration>PT22H46M53S</meta:editing-duration>
    <meta:editing-cycles>14</meta:editing-cycles>
    <meta:generator>OpenOffice/4.1.5$Unix OpenOffice.org_project/415m1$Build-9789</meta:generator>
    <meta:document-statistic meta:object-count="1"/>
  </office:meta>
</office:document-meta>
</file>