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iebes schwarzhaariges Mädchen!</text:p>
      <text:p text:style-name="Standard"/>
      <text:p text:style-name="Standard">Morgen ist dein Geburtstag. Am liebsten würde ich dir was Schönes schenken. Trotzdem tue ich es besser nicht. Es ist nämlich nicht toll, wenn man ausgelacht wird. Deshalb will ich auch diesen Brief nicht abschicken. Wenn er in falsche Hände gerät, bin ich erledigt. Vielleicht hebe ich ihn, wenn er fertig ist, noch ein paar Tage auf. Oder ich verbrenne ihn doch sofort. Sicher ist sicher!</text:p>
      <text:p text:style-name="Standard"/>
      <text:p text:style-name="Standard">Neulich ist mir aufgefallen, was für schöne Augen du hast. Jetzt muss ich immer an sie denken. Genau so wie vorher schon an deine schwarzen Haare. „Quatsch!“ denkst du? Heute morgen habe ich sogar Salz statt Zucker auf mein Müsli gestreut. YouTube-reif, das ganze! Papa hat sich totgelacht. Furchtbar peinliche Sache. Ich konnte natürlich nicht erklären, warum ich so in Gedanken war ...</text:p>
      <text:p text:style-name="Standard"/>
      <text:p text:style-name="Standard">Zur Zeit geh ich gern zur Schule. Richtig gern! Und das liegt nur daran, dass du in unserer Klasse bist. Bald sind aber wieder Sommerferien. Kannst du dir vorstellen, dass ich mich nicht freue?</text:p>
      <text:p text:style-name="Standard"/>
      <text:p text:style-name="Standard">Charlie 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ch Vielhauer</meta:initial-creator>
    <meta:creation-date>2018-02-04T12:20:47</meta:creation-date>
    <dc:date>2018-02-05T17:41:09</dc:date>
    <dc:creator>Ulrich Vielhauer</dc:creator>
    <meta:editing-duration>PT2H55M46S</meta:editing-duration>
    <meta:editing-cycles>9</meta:editing-cycles>
    <meta:generator>OpenOffice/4.1.5$Unix OpenOffice.org_project/415m1$Build-9789</meta:generator>
    <meta:document-statistic meta:table-count="0" meta:image-count="0" meta:object-count="0" meta:page-count="1" meta:paragraph-count="5" meta:word-count="168" meta:character-count="1010"/>
  </office:meta>
</office:document-meta>
</file>