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h, Susanna, oh, don't you cry for me</text:p>
      <text:p text:style-name="P1">For I come from Alabama with a banjo on my knee.</text:p>
      <text:p text:style-name="P1"/>
      <text:p text:style-name="P1">I soon will be in New Orleans, and then I'll look around,</text:p>
      <text:p text:style-name="P1">And when I find Susanna, I'll fall upon the ground.</text:p>
      <text:p text:style-name="P1"/>
      <text:p text:style-name="P1">I had a dream the other night when everything was still.</text:p>
      <text:p text:style-name="P1">I dreamt I saw Susanna dear a-coming down the hill.</text:p>
      <text:p text:style-name="P1"/>
      <text:p text:style-name="P1">It rained all night the day I left, the weather it was dry,</text:p>
      <text:p text:style-name="P1">The sun so hot, I froze to death, Susanna, don't you cry.</text:p>
      <text:p text:style-name="P1"/>
      <text:p text:style-name="P1">But if I do not find her, then I will surely die, </text:p>
      <text:p text:style-name="P1">And when I'm dead and buried, oh, Susanna, don't you cry.</text:p>
      <text:p text:style-name="P1"/>
      <text:p text:style-name="P1">I come from Alabama with a banjo on my knee,</text:p>
      <text:p text:style-name="P1">I'm going to Louisiana my true love for to see.</text:p>
      <text:p text:style-name="P1"/>
      <text:p text:style-name="P1">A buckwheat cake was in her mouth, a tear was in her eye.</text:p>
      <text:p text:style-name="P1">I said, “I come from Dixieland, Susanna, don't you cry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4:30:44</dc:date>
    <dc:creator>Ulrich Vielhauer</dc:creator>
    <meta:editing-duration>PT30M43S</meta:editing-duration>
    <meta:editing-cycles>5</meta:editing-cycles>
    <meta:generator>OpenOffice/4.1.4$Unix OpenOffice.org_project/414m5$Build-9788</meta:generator>
    <meta:document-statistic meta:table-count="0" meta:image-count="0" meta:object-count="0" meta:page-count="1" meta:paragraph-count="14" meta:word-count="153" meta:character-count="727"/>
  </office:meta>
</office:document-meta>
</file>