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nn die Möpse Schnäpse trinken </text:p>
      <text:p text:style-name="Standard"/>
      <text:p text:style-name="Standard">Ein Gedicht von James Krüss </text:p>
      <text:p text:style-name="Standard"/>
      <text:p text:style-name="Standard"/>
      <text:p text:style-name="Standard">Wenn die Möpse Schnäpse trinken, </text:p>
      <text:p text:style-name="Standard">Wenn vorm Spiegel Igel steh'n,</text:p>
      <text:p text:style-name="Standard">Wenn vor Föhren Bären winken,</text:p>
      <text:p text:style-name="Standard">Wenn die Ochsen boxen geh'n,</text:p>
      <text:p text:style-name="Standard"/>
      <text:p text:style-name="Standard">Wenn im Schlafe Schafe blöken,</text:p>
      <text:p text:style-name="Standard">Wenn im Tal ein Wal erscheint,</text:p>
      <text:p text:style-name="Standard">Wenn in Wecken Schnecken stecken,</text:p>
      <text:p text:style-name="Standard">Wenn die Meise leise weint,</text:p>
      <text:p text:style-name="Standard"/>
      <text:p text:style-name="Standard">Wenn Giraffen Affen fangen,</text:p>
      <text:p text:style-name="Standard">Wenn ein Mäuschen Läuschen wiegt,</text:p>
      <text:p text:style-name="Standard">Wenn an Stangen Schlangen hangen,</text:p>
      <text:p text:style-name="Standard">wenn der Biber Fieber kriegt,</text:p>
      <text:p text:style-name="Standard"/>
      <text:p text:style-name="Standard">Dann entsteht zwar ein Gedicht,</text:p>
      <text:p text:style-name="Standard">- Aber sinnvoll ist es nic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4-08-30T16:26:23</meta:creation-date>
    <dc:date>2017-11-03T18:03:28</dc:date>
    <dc:creator>Ulrich Vielhauer</dc:creator>
    <meta:editing-duration>PT15M51S</meta:editing-duration>
    <meta:editing-cycles>7</meta:editing-cycles>
    <meta:generator>OpenOffice/4.1.4$Unix OpenOffice.org_project/414m5$Build-9788</meta:generator>
    <meta:document-statistic meta:table-count="0" meta:image-count="0" meta:object-count="0" meta:page-count="1" meta:paragraph-count="16" meta:word-count="81" meta:character-count="482"/>
  </office:meta>
</office:document-meta>
</file>