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nn an Stangen Schlangen hangen wenn in Wecken Schnecken stecken wenn vorm Spiegel Igel steh'n wenn im Schlafe Schafe blöken wenn die Möpse Schnäpse trinken wenn Giraffen Affen fangen wenn der Biber Fieber kriegt dann entsteht zwar ein Gedicht wenn ein Mäuschen Läuschen wiegt wenn die Möpse Schnäpse trinken wenn im Tal ein Wal erscheint wenn vor Föhren Bären winken wenn die Meise leise weint aber sinnvoll ist es nicht ein Gedicht von James Krüss wenn die Ochsen boxen ge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08-30T16:26:23</meta:creation-date>
    <dc:date>2017-11-03T18:04:07</dc:date>
    <dc:creator>Ulrich Vielhauer</dc:creator>
    <meta:editing-duration>PT1H21M23S</meta:editing-duration>
    <meta:editing-cycles>11</meta:editing-cycles>
    <meta:generator>OpenOffice/4.1.4$Unix OpenOffice.org_project/414m5$Build-9788</meta:generator>
    <meta:document-statistic meta:table-count="0" meta:image-count="0" meta:object-count="0" meta:page-count="1" meta:paragraph-count="1" meta:word-count="80" meta:character-count="478"/>
  </office:meta>
</office:document-meta>
</file>