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lock_2b_0_2c_2"/>
      <text:p text:style-name="Block_2b_0_2c_2"/>
      <text:p text:style-name="Betreff_2b_0_2c_2">Mobilfunk-Vertrag mit der Anschluss-Nummer <text:s/>0104 999-1234</text:p>
      <text:p text:style-name="Betreff_2b_0_2c_2">Rechnung vom 21.05.2019</text:p>
      <text:p text:style-name="Block_2b_0_2c_2"/>
      <text:p text:style-name="Block_2b_0_2c_2"/>
      <text:p text:style-name="Block_2b_0_2c_2">Sehr geehrte Damen und Herren,</text:p>
      <text:p text:style-name="Block_2b_0_2c_2"/>
      <text:p text:style-name="Block_2b_0_2c_2">in Ihrer Rechnung vom 21.05.2019 werden Gebühren für den Unterhalt einer Mailbox in Höhe von 7,89 € aufgeführt.</text:p>
      <text:p text:style-name="Block_2b_0_2c_2">Als mein Mobilfunk-Konto vor einem Jahr von Ihnen freigeschaltet wurde, deaktivierte ich sofort aus Kostengründen die Mailbox-Funktion. Infolgedessen wurden auch von Ihnen in allen nachfolgenden Monaten keine Mailbox-Gebühren erhoben. Es muss sich also in der oben angeführten Rechnung um einen Irrtum handeln.</text:p>
      <text:p text:style-name="Block_2b_0_2c_2">Bitte korrigieren Sie die Rechnung vom 21.05.2019. Um eine Sperrung meines Anschlusses zu vermeiden, habe ich die Rechnung vollständig bezahlt. Ich bitte daher um Rückerstattung des zu viel gezahlten Betrages.</text:p>
      <text:p text:style-name="Block_2b_0_2c_2"/>
      <text:p text:style-name="Block_2b_0_2c_2">Freundliche Grüße</text:p>
      <text:p text:style-name="Block_2b_0_2c_2"/>
      <text:p text:style-name="Block_2b_0_2c_2"/>
      <text:p text:style-name="Block_2b_0_2c_2">(Norbert Niema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lock_2b_0_2c_2" style:display-name="Block+0,2" style:family="paragraph" style:parent-style-name="Standard" style:class="text">
      <style:paragraph-properties fo:margin-top="0cm" fo:margin-bottom="0.199cm" fo:text-align="justify" style:justify-single-word="false"/>
    </style:style>
    <style:style style:name="Betreff_2b_0_2c_2" style:display-name="Betreff+0,2" style:family="paragraph" style:parent-style-name="Block_2b_0_2c_2" style:class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9-01-25T11:54:57</meta:creation-date>
    <dc:date>2019-01-25T14:52:01</dc:date>
    <dc:creator>Ulrich Vielhauer</dc:creator>
    <meta:editing-duration>PT2H57M4S</meta:editing-duration>
    <meta:editing-cycles>2</meta:editing-cycles>
    <meta:generator>OpenOffice/4.1.6$Unix OpenOffice.org_project/416m1$Build-9790</meta:generator>
    <meta:document-statistic meta:table-count="0" meta:image-count="0" meta:object-count="0" meta:page-count="1" meta:paragraph-count="8" meta:word-count="108" meta:character-count="774"/>
  </office:meta>
</office:document-meta>
</file>