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Block_2b_0_2c_2">
      <style:paragraph-properties fo:text-align="center" style:justify-single-word="false"/>
    </style:style>
    <style:style style:name="P4" style:family="paragraph" style:parent-style-name="Betreff_2b_0_2c_2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ge-content" style:horizontal-pos="right" style:horizontal-rel="page-content" fo:background-color="#eeeeee" style:background-transparency="0%" fo:padding="0.15cm" fo:border="0.018cm solid #666666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y="3cm" fo:min-width="2cm" draw:z-index="0">
        <draw:text-box fo:min-height="0.499cm">
          <text:p text:style-name="P1">Norbert Niemand • Nordplatz 13 • 09876 Neuhausen</text:p>
          <text:p text:style-name="Standard"/>
          <text:p text:style-name="Standard">### Adresse</text:p>
          <text:p text:style-name="Standard"/>
        </draw:text-box>
      </draw:frame>
      <draw:frame draw:style-name="fr2" draw:name="Rahmen2" text:anchor-type="page" text:anchor-page-number="1" fo:min-width="2cm" draw:z-index="1">
        <draw:text-box fo:min-height="0.499cm">
          <text:p text:style-name="P4">Norbert Niemand</text:p>
          <text:p text:style-name="P2">Nordplatz 13</text:p>
          <text:p text:style-name="P3">09876 Neuhausen</text:p>
          <text:p text:style-name="P2">☏ +49 104 999-1234 </text:p>
          <text:p text:style-name="P3">mail@niemand.de</text:p>
          <text:p text:style-name="P2">##.##.####</text:p>
        </draw:text-box>
      </draw:frame>
      <text:p text:style-name="Block_2b_0_2c_2"/>
      <text:p text:style-name="Block_2b_0_2c_2"/>
      <text:p text:style-name="Block_2b_0_2c_2"/>
      <text:p text:style-name="Betreff_2b_0_2c_2">### Betreff</text:p>
      <text:p text:style-name="Block_2b_0_2c_2"/>
      <text:p text:style-name="Block_2b_0_2c_2"/>
      <text:p text:style-name="Block_2b_0_2c_2">Sehr geehrte Damen und Herren,</text:p>
      <text:p text:style-name="Block_2b_0_2c_2"/>
      <text:p text:style-name="Block_2b_0_2c_2">### Text</text:p>
      <text:p text:style-name="Block_2b_0_2c_2"/>
      <text:p text:style-name="Block_2b_0_2c_2"/>
      <text:p text:style-name="Block_2b_0_2c_2">Freundliche Grüße</text:p>
      <text:p text:style-name="Block_2b_0_2c_2"/>
      <text:p text:style-name="Block_2b_0_2c_2"/>
      <text:p text:style-name="Block_2b_0_2c_2">(Norbert Niem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lock_2b_0_2c_2" style:display-name="Block+0,2" style:family="paragraph" style:parent-style-name="Standard" style:class="text">
      <style:paragraph-properties fo:margin-top="0cm" fo:margin-bottom="0.199cm" fo:text-align="justify" style:justify-single-word="false"/>
    </style:style>
    <style:style style:name="Betreff_2b_0_2c_2" style:display-name="Betreff+0,2" style:family="paragraph" style:parent-style-name="Block_2b_0_2c_2" style:class="text"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9-01-25T11:54:57</meta:creation-date>
    <dc:date>2019-01-27T18:11:10</dc:date>
    <dc:creator>Ulrich Vielhauer</dc:creator>
    <meta:editing-duration>PT6H36M9S</meta:editing-duration>
    <meta:editing-cycles>7</meta:editing-cycles>
    <meta:generator>OpenOffice/4.1.6$Unix OpenOffice.org_project/416m1$Build-9790</meta:generator>
    <meta:document-statistic meta:table-count="0" meta:image-count="0" meta:object-count="0" meta:page-count="1" meta:paragraph-count="13" meta:word-count="35" meta:character-count="228"/>
  </office:meta>
</office:document-meta>
</file>