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end" fo:margin-left="0cm"/>
      <style:text-properties fo:color="#ffffff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e5ffcc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333333"/>
      <style:text-properties fo:color="#ff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Reihe</text:p>
          </table:table-cell>
          <table:table-cell table:style-name="ce1" office:value-type="string">
            <text:p>Plätze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Einnahme</text:p>
          </table:table-cell>
          <table:table-cell table:style-name="ce8" table:number-columns-repeated="11"/>
          <table:table-cell/>
          <table:table-cell table:style-name="ce8"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[.B2]+2" office:value-type="float" office:value="24">
            <text:p>24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[.B3]+2" office:value-type="float" office:value="26">
            <text:p>26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[.B4]+2" office:value-type="float" office:value="28">
            <text:p>28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[.B5]+2" office:value-type="float" office:value="30">
            <text:p>30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[.B6]+2" office:value-type="float" office:value="32">
            <text:p>32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[.B7]+2" office:value-type="float" office:value="34">
            <text:p>34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[.B8]+2" office:value-type="float" office:value="36">
            <text:p>36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formula="of:=[.B10]-1" office:value-type="float" office:value="35">
            <text:p>35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table:formula="of:=[.B11]-1" office:value-type="float" office:value="34">
            <text:p>34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formula="of:=[.B12]-1" office:value-type="float" office:value="33">
            <text:p>33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table:formula="of:=[.B13]-1" office:value-type="float" office:value="32">
            <text:p>32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formula="of:=[.B14]-1" office:value-type="float" office:value="31">
            <text:p>31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table:formula="of:=[.B16]+1" office:value-type="float" office:value="31">
            <text:p>31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table:formula="of:=[.B17]+1" office:value-type="float" office:value="32">
            <text:p>32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table:formula="of:=[.B18]+1" office:value-type="float" office:value="33">
            <text:p>33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table:formula="of:=[.B19]+1" office:value-type="float" office:value="34">
            <text:p>34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table:formula="of:=[.B21]-3" office:value-type="float" office:value="32">
            <text:p>32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formula="of:=[.B22]-3" office:value-type="float" office:value="29">
            <text:p>29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table:formula="of:=[.B23]-3"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formula="of:=[.B24]-3" office:value-type="float" office:value="23">
            <text:p>23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table:formula="of:=[.B25]-3"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table:formula="of:=[.B26]-3" office:value-type="float" office:value="17">
            <text:p>17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table:formula="of:=[.B27]-3"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table:formula="of:=[.B28]-3"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7"/>
          <table:table-cell table:number-columns-repeated="102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25.09.2016</text:date>, <text:time>21:52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21T16:45:38</meta:creation-date>
    <dc:date>2016-09-25T21:52:41</dc:date>
    <dc:creator>Ulrich Vielhauer</dc:creator>
    <meta:editing-duration>PT57M13S</meta:editing-duration>
    <meta:editing-cycles>7</meta:editing-cycles>
    <meta:generator>OpenOffice/4.1.2$Unix OpenOffice.org_project/412m3$Build-9782</meta:generator>
    <meta:document-statistic meta:table-count="3" meta:cell-count="88" meta:object-count="0"/>
  </office:meta>
</office:document-meta>
</file>