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2.27cm"/>
    </style:style>
    <style:style style:name="ro2" style:family="table-row">
      <style:table-row-properties style:row-height="0.388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3" table:default-cell-style-name="ce1"/>
        <table:table-column table:style-name="co7" table:number-columns-repeated="767" table:default-cell-style-name="Default"/>
        <table:table-row table:style-name="ro3">
          <table:table-cell office:value-type="string" table:number-columns-spanned="4" table:number-rows-spanned="1">
            <text:p>Kostenvoranschlag für eine Wanderfahrt in den Odenwald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Stand</text:p>
          </table:table-cell>
          <table:table-cell table:style-name="ce2" office:value-type="date" office:date-value="2016-03-11">
            <text:p>11.03.2016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2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Beginn</text:p>
          </table:table-cell>
          <table:table-cell table:style-name="ce2" office:value-type="date" office:date-value="2016-09-12">
            <text:p>12.09.201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Ende</text:p>
          </table:table-cell>
          <table:table-cell table:style-name="ce2" office:value-type="date" office:date-value="2016-09-16">
            <text:p>16.09.2016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2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Teilnehmerzahl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Position</text:p>
          </table:table-cell>
          <table:table-cell office:value-type="string">
            <text:p>Titel</text:p>
          </table:table-cell>
          <table:table-cell office:value-type="string">
            <text:p>Einzelpreis (€)</text:p>
          </table:table-cell>
          <table:table-cell office:value-type="string">
            <text:p>Gesamtpreis (€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Hinfahrt nach Michelstadt</text:p>
          </table:table-cell>
          <table:table-cell table:formula="of:=[.D12]/[.D8]" office:value-type="float" office:value="18.4615384615385">
            <text:p>18,4615384615</text:p>
          </table:table-cell>
          <table:table-cell office:value-type="float" office:value="480">
            <text:p>48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ückfahrt von Heidelberg</text:p>
          </table:table-cell>
          <table:table-cell table:formula="of:=[.D13]/[.D8]" office:value-type="float" office:value="16.9230769230769">
            <text:p>16,9230769231</text:p>
          </table:table-cell>
          <table:table-cell office:value-type="float" office:value="440">
            <text:p>44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Übernachtung in Michelstadt</text:p>
          </table:table-cell>
          <table:table-cell office:value-type="float" office:value="23">
            <text:p>23</text:p>
          </table:table-cell>
          <table:table-cell table:formula="of:=[.C15]*[.D8]" office:value-type="float" office:value="598">
            <text:p>598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Übernachtung in Beerfelden</text:p>
          </table:table-cell>
          <table:table-cell office:value-type="float" office:value="18">
            <text:p>18</text:p>
          </table:table-cell>
          <table:table-cell table:formula="of:=[.C16]*[.D8]" office:value-type="float" office:value="468">
            <text:p>468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Übernachtung in Eberbach</text:p>
          </table:table-cell>
          <table:table-cell office:value-type="float" office:value="24">
            <text:p>24</text:p>
          </table:table-cell>
          <table:table-cell table:formula="of:=[.C17]*[.D8]" office:value-type="float" office:value="624">
            <text:p>624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Übernachtung in Neckargemünd</text:p>
          </table:table-cell>
          <table:table-cell office:value-type="float" office:value="22">
            <text:p>22</text:p>
          </table:table-cell>
          <table:table-cell table:formula="of:=[.C18]*[.D8]" office:value-type="float" office:value="572">
            <text:p>572</text:p>
          </table:table-cell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Übernachtung in Heidelberg</text:p>
          </table:table-cell>
          <table:table-cell office:value-type="float" office:value="26.2">
            <text:p>26,2</text:p>
          </table:table-cell>
          <table:table-cell table:formula="of:=[.C19]*[.D8]" office:value-type="float" office:value="681.2">
            <text:p>681,2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erpflegung für die Wanderung</text:p>
          </table:table-cell>
          <table:table-cell office:value-type="float" office:value="40">
            <text:p>40</text:p>
          </table:table-cell>
          <table:table-cell table:formula="of:=[.C21]*[.D8]" office:value-type="float" office:value="1040">
            <text:p>1040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Fresspaket für die Rückfahrt</text:p>
          </table:table-cell>
          <table:table-cell office:value-type="float" office:value="3">
            <text:p>3</text:p>
          </table:table-cell>
          <table:table-cell table:formula="of:=[.C22]*[.D8]" office:value-type="float" office:value="78">
            <text:p>78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otanischer Vortrag</text:p>
          </table:table-cell>
          <table:table-cell office:value-type="float" office:value="3.2">
            <text:p>3,2</text:p>
          </table:table-cell>
          <table:table-cell table:formula="of:=[.C24]*[.D8]" office:value-type="float" office:value="83.2">
            <text:p>83,2</text:p>
          </table:table-cell>
          <table:table-cell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Eintritt Badeanstalten</text:p>
          </table:table-cell>
          <table:table-cell office:value-type="float" office:value="12">
            <text:p>12</text:p>
          </table:table-cell>
          <table:table-cell table:formula="of:=[.C25]*[.D8]" office:value-type="float" office:value="312">
            <text:p>312</text:p>
          </table:table-cell>
          <table:table-cell table:number-columns-repeated="1020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Eintritt in das Naturkunde-Museum</text:p>
          </table:table-cell>
          <table:table-cell office:value-type="float" office:value="4">
            <text:p>4</text:p>
          </table:table-cell>
          <table:table-cell table:formula="of:=[.C26]*[.D8]" office:value-type="float" office:value="104">
            <text:p>104</text:p>
          </table:table-cell>
          <table:table-cell table:number-columns-repeated="1020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Leihgebühr für Kanus</text:p>
          </table:table-cell>
          <table:table-cell office:value-type="float" office:value="14">
            <text:p>14</text:p>
          </table:table-cell>
          <table:table-cell table:formula="of:=[.C27]*[.D8]" office:value-type="float" office:value="364">
            <text:p>364</text:p>
          </table:table-cell>
          <table:table-cell table:number-columns-repeated="1020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nthropologischer Vortrag</text:p>
          </table:table-cell>
          <table:table-cell office:value-type="float" office:value="2.8">
            <text:p>2,8</text:p>
          </table:table-cell>
          <table:table-cell table:formula="of:=[.D8]*[.C28]" office:value-type="float" office:value="72.8">
            <text:p>72,8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umme</text:p>
          </table:table-cell>
          <table:table-cell table:formula="of:=[.D30]/[.D8]" office:value-type="float" office:value="227.584615384615">
            <text:p>227,5846153846</text:p>
          </table:table-cell>
          <table:table-cell table:formula="of:=[.D12]+[.D13]+[.D15]+[.D16]+[.D17]+[.D18]+[.D19]+[.D21]+[.D22]+[.D24]+[.D25]+[.D26]+[.D27]+[.D28]" office:value-type="float" office:value="5917.2">
            <text:p>5917,2</text:p>
          </table:table-cell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8.08.2016</text:date>, <text:time>15:19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02-05-05T12:15:44</meta:creation-date>
    <dc:creator>Ulrich Vielhauer</dc:creator>
    <meta:generator>OpenOffice/4.1.2$Unix OpenOffice.org_project/412m3$Build-9782</meta:generator>
    <dc:date>2016-08-28T15:19:43</dc:date>
    <meta:editing-duration>PT2H30M30S</meta:editing-duration>
    <meta:editing-cycles>4</meta:editing-cycles>
    <meta:document-statistic meta:table-count="3" meta:cell-count="72" meta:object-count="0"/>
  </office:meta>
</office:document-meta>
</file>