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/>
    <style:style style:name="P3" style:family="paragraph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 schöner Schultag</text:p>
      <text:p text:style-name="Standard"/>
      <text:p text:style-name="Standard"/>
      <text:list xml:id="list4020357259028404351" text:style-name="L1">
        <text:list-item>
          <text:p text:style-name="P2">Einleitung</text:p>
          <text:list>
            <text:list-item>
              <text:p text:style-name="P2">Geweckt um 7:00 Uhr</text:p>
            </text:list-item>
            <text:list-item>
              <text:p text:style-name="P2">Frühstück</text:p>
              <text:list>
                <text:list-item>
                  <text:p text:style-name="P2">Haferflocken mit Milch</text:p>
                </text:list-item>
                <text:list-item>
                  <text:p text:style-name="P2">Milch sauer - pfui</text:p>
                </text:list-item>
              </text:list>
            </text:list-item>
          </text:list>
        </text:list-item>
      </text:list>
      <text:p text:style-name="Standard"/>
      <text:p text:style-name="Standard"/>
      <text:list xml:id="list1406266934" text:continue-numbering="true" text:style-name="L1">
        <text:list-item>
          <text:p text:style-name="P2">Hauptteil</text:p>
          <text:list>
            <text:list-item>
              <text:p text:style-name="P2">Radfahrt zur Schule: 10 min</text:p>
              <text:list>
                <text:list-item>
                  <text:p text:style-name="P2">An der ersten Ampel wartet Mark auf mich</text:p>
                </text:list-item>
                <text:list-item>
                  <text:p text:style-name="P2">Wettfahrt auf dem Radweg</text:p>
                </text:list-item>
              </text:list>
            </text:list-item>
            <text:list-item>
              <text:p text:style-name="P2">Erdkunde: Mein Lieblingsfach</text:p>
            </text:list-item>
            <text:list-item>
              <text:p text:style-name="P2">Englisch: Rückgabe der Klassenarbeit (2–, immerhin ...)</text:p>
            </text:list-item>
            <text:list-item>
              <text:p text:style-name="P2">Erste Große Pause: Klassenrat auf dem Pausenhof - Wohin am Wandertag?</text:p>
            </text:list-item>
            <text:list-item>
              <text:p text:style-name="P2">Deutsch: Anfertigen einer Gliederung für einen Aufsatz</text:p>
            </text:list-item>
            <text:list-item>
              <text:p text:style-name="P2">Musik: Kanon eingeübt</text:p>
            </text:list-item>
          </text:list>
        </text:list-item>
      </text:list>
      <text:p text:style-name="Standard"/>
      <text:list xml:id="list842622125" text:continue-numbering="true" text:style-name="L1">
        <text:list-item>
          <text:list>
            <text:list-item>
              <text:p text:style-name="P2">Höhepunkt: Zweite Große Pause</text:p>
              <text:list>
                <text:list-item>
                  <text:p text:style-name="P2">Ballspiel</text:p>
                </text:list-item>
                <text:list-item>
                  <text:p text:style-name="P2">Neuntklässler nimmt Ball weg</text:p>
                </text:list-item>
                <text:list-item>
                  <text:p text:style-name="P2">Alle hinterher</text:p>
                </text:list-item>
                <text:list-item>
                  <text:p text:style-name="P2">Dieb stolpert, fällt voll auf ein matschiges Butterbrot und verliert den Ball</text:p>
                </text:list-item>
                <text:list-item>
                  <text:p text:style-name="P2">Sieg und Gelächter</text:p>
                </text:list-item>
                <text:list-item>
                  <text:p text:style-name="P2">Am Ende der Pause große Not: Alle Klos besetzt</text:p>
                </text:list-item>
              </text:list>
            </text:list-item>
          </text:list>
        </text:list-item>
      </text:list>
      <text:p text:style-name="Standard"/>
      <text:list xml:id="list214684179" text:continue-numbering="true" text:style-name="L1">
        <text:list-item>
          <text:list>
            <text:list-item>
              <text:p text:style-name="P2">Verspätet in die Mathestunde - au weia!</text:p>
            </text:list-item>
          </text:list>
        </text:list-item>
      </text:list>
      <text:p text:style-name="Standard"/>
      <text:p text:style-name="Standard"/>
      <text:list xml:id="list1343750762" text:continue-numbering="true" text:style-name="L1">
        <text:list-item>
          <text:p text:style-name="P2">Schluss</text:p>
          <text:list>
            <text:list-item>
              <text:p text:style-name="P2">Nach der Schule</text:p>
              <text:list>
                <text:list-item>
                  <text:p text:style-name="P2">Kleiner Mittagsimbiss</text:p>
                </text:list-item>
                <text:list-item>
                  <text:p text:style-name="P2">Spielen auf dem Bolzplatz</text:p>
                </text:list-item>
                <text:list-item>
                  <text:p text:style-name="P2">Hausaufgaben</text:p>
                </text:list-item>
              </text:list>
            </text:list-item>
            <text:list-item>
              <text:p text:style-name="P2">Abendessen: Alle erzählen ihre Erlebnisse</text:p>
            </text:list-item>
            <text:list-item>
              <text:p text:style-name="P2">Schlusssatz: Insgesamt war es ein schöner Tag!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8-04-04T11:23:22</meta:creation-date>
    <dc:date>2018-04-05T20:27:14</dc:date>
    <dc:creator>Ulrich Vielhauer</dc:creator>
    <meta:editing-duration>PT5H38M21S</meta:editing-duration>
    <meta:editing-cycles>9</meta:editing-cycles>
    <meta:generator>OpenOffice/4.1.5$Unix OpenOffice.org_project/415m1$Build-9789</meta:generator>
    <meta:document-statistic meta:table-count="0" meta:image-count="0" meta:object-count="0" meta:page-count="1" meta:paragraph-count="30" meta:word-count="159" meta:character-count="913"/>
  </office:meta>
</office:document-meta>
</file>