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 style:list-style-name="L1"/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in schöner Schultag</text:p>
      <text:p text:style-name="Standard"/>
      <text:p text:style-name="Standard"/>
      <text:list xml:id="list1430992956812647918" text:style-name="L1">
        <text:list-item>
          <text:p text:style-name="P2">Einleitung</text:p>
          <text:list>
            <text:list-item>
              <text:p text:style-name="P2">Wecken</text:p>
            </text:list-item>
            <text:list-item>
              <text:p text:style-name="P2">Frühstück</text:p>
            </text:list-item>
          </text:list>
        </text:list-item>
        <text:list-item>
          <text:p text:style-name="P2">Hauptteil</text:p>
          <text:list>
            <text:list-item>
              <text:p text:style-name="P2">Schulweg</text:p>
            </text:list-item>
            <text:list-item>
              <text:p text:style-name="P2">Erdkunde</text:p>
            </text:list-item>
            <text:list-item>
              <text:p text:style-name="P2">Englisch</text:p>
            </text:list-item>
            <text:list-item>
              <text:p text:style-name="P2">Erste Große Pause</text:p>
            </text:list-item>
            <text:list-item>
              <text:p text:style-name="P2">Deutsch</text:p>
            </text:list-item>
            <text:list-item>
              <text:p text:style-name="P2">Musik</text:p>
            </text:list-item>
            <text:list-item>
              <text:p text:style-name="P2">Zweite Große Pause</text:p>
            </text:list-item>
            <text:list-item>
              <text:p text:style-name="P2">Mathematik</text:p>
            </text:list-item>
          </text:list>
        </text:list-item>
        <text:list-item>
          <text:p text:style-name="P2">Schluss</text:p>
          <text:list>
            <text:list-item>
              <text:p text:style-name="P2">Nach der Schule</text:p>
            </text:list-item>
            <text:list-item>
              <text:p text:style-name="P2">Abendessen</text:p>
            </text:list-item>
            <text:list-item>
              <text:p text:style-name="P2">Schlusssatz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rich Vielhauer</meta:initial-creator>
    <meta:creation-date>2018-04-05T15:34:46</meta:creation-date>
    <dc:date>2018-04-05T17:12:56</dc:date>
    <dc:creator>Ulrich Vielhauer</dc:creator>
    <meta:editing-duration>PT1M40S</meta:editing-duration>
    <meta:editing-cycles>1</meta:editing-cycles>
    <meta:generator>OpenOffice/4.1.5$Unix OpenOffice.org_project/415m1$Build-9789</meta:generator>
    <meta:document-statistic meta:table-count="0" meta:image-count="0" meta:object-count="0" meta:page-count="1" meta:paragraph-count="17" meta:word-count="41" meta:character-count="213"/>
  </office:meta>
</office:document-meta>
</file>