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 style:list-style-name="L2">
      <style:text-properties fo:font-size="12pt" style:font-size-asian="12pt" style:font-size-complex="12pt"/>
    </style:style>
    <style:style style:name="P4" style:family="paragraph" style:parent-style-name="Standard" style:list-style-name="L3">
      <style:text-properties fo:font-size="12pt" style:font-size-asian="12pt" style:font-size-complex="12pt"/>
    </style:style>
    <style:style style:name="P5" style:family="paragraph" style:parent-style-name="Standard" style:list-style-name="L4">
      <style:text-properties fo:font-size="12pt" style:font-size-asian="12pt" style:font-size-complex="12pt"/>
    </style:style>
    <style:style style:name="P6" style:family="paragraph" style:parent-style-name="Standard" style:list-style-name="L5">
      <style:text-properties fo:font-size="12pt" style:font-size-asian="12pt" style:font-size-complex="12pt"/>
    </style:style>
    <style:style style:name="P7" style:family="paragraph" style:parent-style-name="Standard" style:list-style-name="L6">
      <style:text-properties fo:font-size="12pt" style:font-size-asian="12pt" style:font-size-complex="12pt"/>
    </style:style>
    <style:style style:name="P8" style:family="paragraph" style:parent-style-name="Standard" style:list-style-name="L4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7312630576937180" text:style-name="L1">
        <text:list-item>
          <text:p text:style-name="P2">Packtaschen</text:p>
        </text:list-item>
        <text:list-item>
          <text:p text:style-name="P2">Packtaschen-Regenhaube</text:p>
        </text:list-item>
        <text:list-item>
          <text:p text:style-name="P2">Gepäckspinne</text:p>
        </text:list-item>
        <text:list-item>
          <text:p text:style-name="P2">Luftpumpe</text:p>
        </text:list-item>
        <text:list-item>
          <text:p text:style-name="P2">Werkzeug</text:p>
          <text:list>
            <text:list-item>
              <text:p text:style-name="P2">Flickzeug</text:p>
            </text:list-item>
            <text:list-item>
              <text:p text:style-name="P2">Ersatzventile</text:p>
            </text:list-item>
            <text:list-item>
              <text:p text:style-name="P2">Ersatzbirnen</text:p>
            </text:list-item>
            <text:list-item>
              <text:p text:style-name="P2">Ersatzschlauch</text:p>
            </text:list-item>
            <text:list-item>
              <text:p text:style-name="P2">Bindfaden</text:p>
            </text:list-item>
            <text:list-item>
              <text:p text:style-name="P2">Schraubenschlüssel</text:p>
            </text:list-item>
            <text:list-item>
              <text:p text:style-name="P2">Kombizange</text:p>
            </text:list-item>
            <text:list-item>
              <text:p text:style-name="P2">Schraubenzieher</text:p>
            </text:list-item>
            <text:list-item>
              <text:p text:style-name="P2">Panzerband</text:p>
            </text:list-item>
          </text:list>
        </text:list-item>
      </text:list>
      <text:p text:style-name="P1"/>
      <text:list xml:id="list5694464026411397196" text:style-name="L2">
        <text:list-item>
          <text:p text:style-name="P3">Lenkertasche</text:p>
          <text:list>
            <text:list-item>
              <text:p text:style-name="P3">Handy</text:p>
            </text:list-item>
            <text:list-item>
              <text:p text:style-name="P3">Ladekabel</text:p>
            </text:list-item>
            <text:list-item>
              <text:p text:style-name="P3">Landkarten</text:p>
            </text:list-item>
            <text:list-item>
              <text:p text:style-name="P3">Personalausweis</text:p>
            </text:list-item>
            <text:list-item>
              <text:p text:style-name="P3">Portemonnaie</text:p>
            </text:list-item>
            <text:list-item>
              <text:p text:style-name="P3">Sonnenbrille</text:p>
            </text:list-item>
            <text:list-item>
              <text:p text:style-name="P3">Kartenspiel</text:p>
            </text:list-item>
            <text:list-item>
              <text:p text:style-name="P3">Faulenzer-Etui</text:p>
              <text:list>
                <text:list-item>
                  <text:p text:style-name="P3">Fahrradschlüssel</text:p>
                </text:list-item>
                <text:list-item>
                  <text:p text:style-name="P3">Kugelschreiber</text:p>
                </text:list-item>
                <text:list-item>
                  <text:p text:style-name="P3">Marker</text:p>
                </text:list-item>
                <text:list-item>
                  <text:p text:style-name="P3">Schere</text:p>
                </text:list-item>
                <text:list-item>
                  <text:p text:style-name="P3">Taschenmesser</text:p>
                </text:list-item>
                <text:list-item>
                  <text:p text:style-name="P3">LED-Lampenstift</text:p>
                </text:list-item>
                <text:list-item>
                  <text:p text:style-name="P3">Tesafilm</text:p>
                </text:list-item>
                <text:list-item>
                  <text:p text:style-name="P3">Notizbüchlein</text:p>
                </text:list-item>
              </text:list>
            </text:list-item>
          </text:list>
        </text:list-item>
      </text:list>
      <text:p text:style-name="P1"/>
      <text:list xml:id="list9119519690956609999" text:style-name="L3">
        <text:list-item>
          <text:p text:style-name="P4">Kulturbeutel</text:p>
        </text:list-item>
      </text:list>
      <text:list xml:id="list52605985217234452" text:style-name="L4">
        <text:list-item>
          <text:list>
            <text:list-item>
              <text:p text:style-name="P5">Zahnbürste</text:p>
            </text:list-item>
            <text:list-item>
              <text:p text:style-name="P5">Zahnpasta</text:p>
            </text:list-item>
            <text:list-item>
              <text:p text:style-name="P5">Kamm/Bürste</text:p>
            </text:list-item>
            <text:list-item>
              <text:p text:style-name="P5">Duschlotion</text:p>
            </text:list-item>
            <text:list-item>
              <text:p text:style-name="P5">Shampoo</text:p>
            </text:list-item>
            <text:list-item>
              <text:p text:style-name="P5">Textilwaschmittel</text:p>
            </text:list-item>
            <text:list-item>
              <text:p text:style-name="P5">Sonnencreme</text:p>
            </text:list-item>
            <text:list-item>
              <text:p text:style-name="P8">Papiertücher</text:p>
            </text:list-item>
            <text:list-item>
              <text:p text:style-name="P5">Reinigungstücher</text:p>
            </text:list-item>
          </text:list>
        </text:list-item>
      </text:list>
      <text:p text:style-name="P1"/>
      <text:list xml:id="list151028002" text:continue-numbering="true" text:style-name="L4">
        <text:list-item>
          <text:p text:style-name="P5">Picknicktasche</text:p>
        </text:list-item>
      </text:list>
      <text:list xml:id="list1559370429682347847" text:style-name="L5">
        <text:list-item>
          <text:list>
            <text:list-item>
              <text:p text:style-name="P6">Trinkbecher</text:p>
            </text:list-item>
            <text:list-item>
              <text:p text:style-name="P6">Kunststoffteller</text:p>
            </text:list-item>
            <text:list-item>
              <text:p text:style-name="P6">Besteck</text:p>
            </text:list-item>
            <text:list-item>
              <text:p text:style-name="P6">Stofftüchlein</text:p>
            </text:list-item>
          </text:list>
        </text:list-item>
      </text:list>
      <text:p text:style-name="P1"/>
      <text:list xml:id="list1157897225488463032" text:style-name="L6">
        <text:list-item>
          <text:p text:style-name="P7">Kleidung</text:p>
          <text:list>
            <text:list-item>
              <text:p text:style-name="P7">Fahrradhelm</text:p>
            </text:list-item>
            <text:list-item>
              <text:p text:style-name="P7">Kappe</text:p>
            </text:list-item>
            <text:list-item>
              <text:p text:style-name="P7">Fahrradhose</text:p>
            </text:list-item>
            <text:list-item>
              <text:p text:style-name="P7">Sportweste</text:p>
            </text:list-item>
            <text:list-item>
              <text:p text:style-name="P7">Sportschuhe</text:p>
            </text:list-item>
            <text:list-item>
              <text:p text:style-name="P7">Flipflops</text:p>
            </text:list-item>
            <text:list-item>
              <text:p text:style-name="P7">Windjacke</text:p>
            </text:list-item>
            <text:list-item>
              <text:p text:style-name="P7">Regenschutz</text:p>
            </text:list-item>
            <text:list-item>
              <text:p text:style-name="P7">Jeans</text:p>
            </text:list-item>
            <text:list-item>
              <text:p text:style-name="P7">Bermudas (2x)</text:p>
            </text:list-item>
            <text:list-item>
              <text:p text:style-name="P7">Pullover</text:p>
            </text:list-item>
            <text:list-item>
              <text:p text:style-name="P7">Sweatshirts (2x)</text:p>
            </text:list-item>
            <text:list-item>
              <text:p text:style-name="P7">T-Shirts (3x)</text:p>
            </text:list-item>
            <text:list-item>
              <text:p text:style-name="P7">Unterhosen (3x)</text:p>
            </text:list-item>
            <text:list-item>
              <text:p text:style-name="P7">Unterhemden (3x)</text:p>
            </text:list-item>
            <text:list-item>
              <text:p text:style-name="P7">Sportsocken (3x)</text:p>
            </text:list-item>
            <text:list-item>
              <text:p text:style-name="P7">Wäschetüte</text:p>
            </text:list-item>
            <text:list-item>
              <text:p text:style-name="P7">Schlafanzug</text:p>
            </text:list-item>
            <text:list-item>
              <text:p text:style-name="P7">Badehose</text:p>
            </text:list-item>
            <text:list-item>
              <text:p text:style-name="P7">Handtuch</text:p>
            </text:list-item>
          </text:list>
        </text:list-item>
      </text:list>
      <text:p text:style-name="P1"/>
      <text:list xml:id="list364671988" text:continue-numbering="true" text:style-name="L6">
        <text:list-item>
          <text:p text:style-name="P7">Erste-Hilfe-Päckch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3-27T20:36:01</meta:creation-date>
    <dc:date>2018-04-03T20:43:23</dc:date>
    <dc:creator>Ulrich Vielhauer</dc:creator>
    <meta:editing-duration>PT1H39M12S</meta:editing-duration>
    <meta:editing-cycles>20</meta:editing-cycles>
    <meta:generator>OpenOffice/4.1.5$Unix OpenOffice.org_project/415m1$Build-9789</meta:generator>
    <meta:document-statistic meta:table-count="0" meta:image-count="0" meta:object-count="0" meta:page-count="1" meta:paragraph-count="68" meta:word-count="142" meta:character-count="852"/>
  </office:meta>
</office:document-meta>
</file>