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1000001F43EBEF16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6600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8cm" svg:height="4.232cm" svg:x="15cm" svg:y="22.968cm">
          <draw:image xlink:href="Pictures/10000201000001C1000001F43EBEF163.png" xlink:type="simple" xlink:show="embed" xlink:actuate="onLoad">
            <text:p/>
          </draw:image>
        </draw:frame>
        <draw:rect draw:style-name="gr2" draw:text-style-name="P1" draw:layer="layout" svg:width="17cm" svg:height="17cm" svg:x="2cm" svg:y="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8-03-18T14:33:17</meta:creation-date>
    <dc:date>2018-03-20T17:03:14</dc:date>
    <dc:creator>Ulrich Vielhauer</dc:creator>
    <meta:editing-duration>PT22H46M35S</meta:editing-duration>
    <meta:editing-cycles>13</meta:editing-cycles>
    <meta:generator>OpenOffice/4.1.5$Unix OpenOffice.org_project/415m1$Build-9789</meta:generator>
    <meta:document-statistic meta:object-count="2"/>
  </office:meta>
</office:document-meta>
</file>