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rum haben Zebras Streifen?</text:p>
      <text:p text:style-name="P1"/>
      <text:p text:style-name="P1">WAZ-Info-Artikel von Tanja Weimer</text:p>
      <text:p text:style-name="Standard"/>
      <text:p text:style-name="Standard">Was in der heißen Steppe Afrikas kaum auffällt, ist bei uns in Deutschland ein Blickfang. Deshalb pinseln wir auch Zebrastreifen auf unsere Straßen.</text:p>
      <text:p text:style-name="Standard"/>
      <text:p text:style-name="Standard">Mode ist eine Frage des persönlichen Geschmacks. Da sollte man eigentlich niemandem reinreden. Ich bin allerdings sicher, dass du von deinen Freunden ziemlich seltsam angeschaut würdest, wenn du von Kopf bis Fuß, vom Shirt bis zu den Socken schwarz-weiß gestreift erscheinen würdest. Dennoch gibt es Lebewesen, die genau so auf die Welt kommen – und das, wie wir gleich sehen werden, aus gutem Grund. Die Rede ist von Zebras. Und unsere heutige Frage lautet: Wieso ausgerechnet Streifen?</text:p>
      <text:p text:style-name="P3"/>
      <text:p text:style-name="P3">Wie immer beginnen wir am Anfang – und machen uns zunächst den wichtigsten Punkt klar: Jedes Zebra hat sein ganz persönliches Streifenmuster. Das fällt nicht so auf, wenn man als Mensch auf eine Herde Zebras stößt. Streifen sind halt Streifen. Aber das Zebra kommt mit den feinen Unterschieden gut klar – und deshalb erkennt jede Stute ihr Fohlen auch in einer großen Herde ohne Probleme wieder.</text:p>
      <text:p text:style-name="P3"/>
      <text:p text:style-name="Horizontal_20_Line"/>
      <text:p text:style-name="Standard">Ein klarer <text:s text:c="2"/>Vorteil des <text:s/>Musters . Aber es gibt <text:s/>noch andere . Zum Beispiel den <text:s/>, dass Insekten mit ihren <text:s/>komplizierten Facettenaugen ein <text:s/>farbige <text:s text:c="2"/>Flächen gut erkennen, mit Streifen jedoch ihre Probleme haben . <text:s/>Eines <text:s/>dieser Insekten ist <text:s/>die Tsetsefliege. Ein kleines Biest <text:s text:c="12"/>, das die gefährliche Schlafkrankheit <text:s/>übertragen kann. Ein gestreiftes Wesen jedoch entkommt <text:s text:c="2"/>ihren Blicken leichter als ein braunes <text:s text:c="3"/>, gelbes oder rotes <text:s/>. Eine gute Sache. Und es kommt noch <text:s/>besser : Denn was bei Fliegen <text:s/>klappt, <text:s/>klappt auch bei Löwen .</text:p>
      <text:p text:style-name="Standard"/>
      <text:p text:style-name="Standard"><text:s text:c="4"/>Quatsch mit Soße , meinst du ? Nun , dann lass <text:s/>uns mal überlegen. Zebras leben <text:s/>in Afrika <text:s/>, genauer :in den Steppen Afrikas . Nun könnte man <text:s text:c="2"/>meinen , dass jeder Depp eingestreiftes <text:s/>Tier in einer braun- <text:s text:c="2"/>grünen Ebene findet <text:s/>. Allerdings hat die afrikanische Steppe <text:s/>eine Besonderheit : Es ist dort brüllend <text:s text:c="2"/>heiß. <text:s/>Und wo es heiß <text:s/>ist ,flimmert die Luft . Tiere ,die sich <text:s/>weit weg am Horizont <text:s text:c="2"/>aufhalten, erscheinen nur verschwommen . Und was eh <text:s/>undeutlich wirkt, wird durch Streifen nicht klarer <text:s text:c="3"/>. Unser <text:s/>Zebra <text:s text:c="2"/>flimmert quasi mit <text:s/>der Luft. Und deshalb lässt sich <text:s/>ein Löwe auf <text:s text:c="3"/>diese Fata Morgana garnicht erst ein.</text:p>
      <text:p text:style-name="Standard"/>
      <text:p text:style-name="Standard">So heiß wie in Afrika wird <text:s/>es in Europa nicht . Und deshalb benutzen wir <text:s/>schwarz <text:s/>-weiße Streifen nicht, um uns zu tarnen <text:s text:c="2"/>, sondern wir <text:s/>machen mit den Streifen das Gegenteil: Wir machen auf etwas aufmerksam <text:s text:c="5"/>.Auf Fußgänger ,die eine Straße überqueren wollen <text:s/>, zumBeispiel. Allerdings kamen schwarz <text:s text:c="3"/>-weiße Fußgängerüberwege <text:s/>erst lange nach <text:s/>der Entdeckung der Zebras in Mode <text:s/>. In Deutschland wurde der <text:s/>erste Zebrastreifen 1952 auf eine Straße <text:s/>gemalt. Und so <text:s/>enttäuschend es auch sein mag : Anders als die Zebrastreifen auf den echten Tieren <text:s text:c="2"/>sieht hier <text:s/>einer ganz genau so aus wie <text:s/>der andere <text:s text:c="2"/>.</text:p>
      <text:p text:style-name="Standard"/>
      <text:p text:style-name="P2">Quelle: http://www.derwest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08-05T21:58:09</meta:creation-date>
    <dc:date>2017-10-11T22:07:03</dc:date>
    <dc:creator>Ulrich Vielhauer</dc:creator>
    <meta:editing-duration>PT1H38M17S</meta:editing-duration>
    <meta:editing-cycles>15</meta:editing-cycles>
    <meta:generator>OpenOffice/4.1.3$Unix OpenOffice.org_project/413m1$Build-9783</meta:generator>
    <meta:document-statistic meta:table-count="0" meta:image-count="0" meta:object-count="0" meta:page-count="1" meta:paragraph-count="9" meta:word-count="467" meta:character-count="2928"/>
  </office:meta>
</office:document-meta>
</file>