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um habenZebras Streifen?</text:p>
      <text:p text:style-name="P1"/>
      <text:p text:style-name="P1">WAZ-Info-Artikel von TanjaWeimer</text:p>
      <text:p text:style-name="Standard"/>
      <text:p text:style-name="Standard">Wasinder heißen Steppe Afrikas kaum auffällt,ist beiunsin Deutschland einBlickfang.Deshalb pinselnwir auch Zebrastreifen aufunsereStraßen.</text:p>
      <text:p text:style-name="Standard"/>
      <text:p text:style-name="Standard">Mode isteine Frage despersönlichen Geschmacks.Dasollteman eigentlich niemandemreinreden. Ichbinallerdings sicher,dassdu vondeinen Freunden ziemlich seltsam angeschautwürdest,wenn du von Kopfbis Fuß,vom Shirt bis zuden Socken schwarz-weißgestreift erscheinenwürdest. Dennoch gibtes Lebewesen,diegenauso aufdie Weltkommen –unddas,wie wir gleich sehenwerden, aus gutemGrund.Die Redeist von Zebras.Und unsere heutige Fragelautet:Wiesoausgerechnet Streifen?</text:p>
      <text:p text:style-name="Standard"/>
      <text:p text:style-name="Standard">Wieimmer beginnen wiram Anfang– undmachen uns zunächstdenwichtigsten Punkt klar:Jedes Zebra hat seinganz persönlichesStreifenmuster. Das fällt nichtso auf,wenn manals Menschauf eine HerdeZebras stößt. Streifen sindhalt Streifen.Aber dasZebra kommt mitden feinenUnterschieden gutklar – unddeshalb erkennt jede Stuteihr Fohlen auchineiner großen Herde ohneProbleme wieder.</text:p>
      <text:p text:style-name="Standard"/>
      <text:p text:style-name="Horizontal_20_Line"/>
      <text:p text:style-name="Standard">Ein klarer <text:s text:c="2"/>Vorteil des <text:s/>Musters . Aber es gibt <text:s/>noch andere . Zum Beispiel den <text:s/>, dass Insekten mit ihren <text:s/>komplizierten Facettenaugen ein <text:s/>farbige <text:s text:c="2"/>Flächen gut erkennen, mit Streifen jedoch ihre Probleme haben . <text:s/>Eines <text:s/>dieser Insekten ist <text:s/>die Tsetsefliege. Ein kleines Biest <text:s text:c="12"/>, das die gefährliche Schlafkrankheit <text:s/>übertragen kann. Ein gestreiftes Wesen jedoch entkommt <text:s text:c="2"/>ihren Blicken leichter als ein braunes <text:s text:c="3"/>, gelbes oder rotes <text:s/>. Eine gute Sache. Und es kommt noch <text:s/>besser : Denn was bei Fliegen <text:s/>klappt, <text:s/>klappt auch bei Löwen .</text:p>
      <text:p text:style-name="Standard"/>
      <text:p text:style-name="Standard"><text:s text:c="4"/>Quatsch mit Soße , meinst du ? Nun , dann lass <text:s/>uns mal überlegen. Zebras leben <text:s/>in Afrika <text:s/>, genauer :in den Steppen Afrikas . Nun könnte man <text:s text:c="2"/>meinen , dass jeder Depp eingestreiftes <text:s/>Tier in einer braun- <text:s text:c="2"/>grünen Ebene findet <text:s/>. Allerdings hat die afrikanische Steppe <text:s/>eine Besonderheit : Es ist dort brüllend <text:s text:c="2"/>heiß. <text:s/>Und wo es heiß <text:s/>ist ,flimmert die Luft . Tiere ,die sich <text:s/>weit weg am Horizont <text:s text:c="2"/>aufhalten, erscheinen nur verschwommen . Und was eh <text:s/>undeutlich wirkt, wird durch Streifen nicht klarer <text:s text:c="3"/>. Unser <text:s/>Zebra <text:s text:c="2"/>flimmert quasi mit <text:s/>der Luft. Und deshalb lässt sich <text:s/>ein Löwe auf <text:s text:c="3"/>diese Fata Morgana garnicht erst ein.</text:p>
      <text:p text:style-name="Standard"/>
      <text:p text:style-name="Standard">So heiß wie in Afrika wird <text:s/>es in Europa nicht . Und deshalb benutzen wir <text:s/>schwarz <text:s/>-weiße Streifen nicht, um uns zu tarnen <text:s text:c="2"/>, sondern wir <text:s/>machen mit den Streifen das Gegenteil: Wir machen auf etwas aufmerksam <text:s text:c="5"/>.Auf Fußgänger ,die eine Straße überqueren wollen <text:s/>, zumBeispiel. Allerdings kamen schwarz <text:s text:c="3"/>-weiße Fußgängerüberwege <text:s/>erst lange nach <text:s/>der Entdeckung der Zebras in Mode <text:s/>. In Deutschland wurde der <text:s/>erste Zebrastreifen 1952 auf eine Straße <text:s/>gemalt. Und so <text:s/>enttäuschend es auch sein mag : Anders als die Zebrastreifen auf den echten Tieren <text:s text:c="2"/>sieht hier <text:s/>einer ganz genau so aus wie <text:s/>der andere <text:s text:c="2"/>.</text:p>
      <text:p text:style-name="Standard"/>
      <text:p text:style-name="P2">Quelle: http://www.derwesten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4-08-05T21:58:09</meta:creation-date>
    <dc:date>2017-10-13T10:15:21</dc:date>
    <dc:creator>Ulrich Vielhauer</dc:creator>
    <meta:editing-duration>PT1H30M12S</meta:editing-duration>
    <meta:editing-cycles>14</meta:editing-cycles>
    <meta:generator>OpenOffice/4.1.3$Unix OpenOffice.org_project/413m1$Build-9783</meta:generator>
    <meta:document-statistic meta:table-count="0" meta:image-count="0" meta:object-count="0" meta:page-count="1" meta:paragraph-count="9" meta:word-count="395" meta:character-count="2856"/>
  </office:meta>
</office:document-meta>
</file>